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NewRomanPSMT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800000" fo:font-size="18pt" officeooo:rsid="000c27b0" officeooo:paragraph-rsid="000c27b0" style:font-size-asian="18pt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color="#810000" style:font-name="TimesNewRomanPS-BoldMT" fo:font-weight="bold" style:font-weight-asian="bold"/>
    </style:style>
    <style:style style:name="T2" style:family="text">
      <style:text-properties fo:color="#810000" style:font-name="TimesNewRomanPS-BoldMT" fo:font-weight="bold" officeooo:rsid="000aa98a" style:font-weight-asian="bold"/>
    </style:style>
    <style:style style:name="T3" style:family="text">
      <style:text-properties fo:color="#810000" style:font-name="TimesNewRomanPS-BoldMT" fo:font-weight="bold" officeooo:rsid="00107139" style:font-weight-asian="bold"/>
    </style:style>
    <style:style style:name="T4" style:family="text">
      <style:text-properties fo:color="#810000" style:font-name="TimesNewRomanPSMT"/>
    </style:style>
    <style:style style:name="T5" style:family="text">
      <style:text-properties fo:color="#000000" style:font-name="TimesNewRomanPSMT"/>
    </style:style>
    <style:style style:name="T6" style:family="text">
      <style:text-properties fo:color="#000000" style:font-name="TimesNewRomanPSMT" officeooo:rsid="000aa98a"/>
    </style:style>
    <style:style style:name="T7" style:family="text">
      <style:text-properties fo:color="#000000" style:font-name="TimesNewRomanPSMT" officeooo:rsid="000d916d"/>
    </style:style>
    <style:style style:name="T8" style:family="text">
      <style:text-properties fo:color="#000000" style:font-name="TimesNewRomanPSMT" officeooo:rsid="000b2df1"/>
    </style:style>
    <style:style style:name="T9" style:family="text">
      <style:text-properties fo:color="#000000" style:font-name="TimesNewRomanPS-BoldMT" fo:font-weight="bold" style:font-weight-asian="bold"/>
    </style:style>
    <style:style style:name="T10" style:family="text">
      <style:text-properties officeooo:rsid="000ef1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- </text:span><text:span text:style-name="T1">INSCRIÇÕES DE ATLETAS </text:span><text:span text:style-name="T3">E EQUIPES</text:span></text:p>
      <text:p text:style-name="P7"><text:span text:style-name="T3"/></text:p>
      <text:p text:style-name="P2"><text:span text:style-name="T1">* </text:span><text:span text:style-name="T2">Requisitos P</text:span><text:span text:style-name="T1">ara </text:span><text:span text:style-name="T3">U</text:span><text:span text:style-name="T1">nião de </text:span><text:span text:style-name="T3">E</text:span><text:span text:style-name="T1">quipes:</text:span></text:p>
      <text:p text:style-name="P3">-Poderá ser feito a união de até (03)três empresas no ramo do comércio/serviços.</text:p>
      <text:p text:style-name="P3">-(01)-Indústria poderá unir a(01) uma empresa do comércio.</text:p>
      <text:p text:style-name="P3">- (02)-Comércio e (01) uma prestadora de serviços.</text:p>
      <text:p text:style-name="P3">-(01)-industria e (01) uma prestadora.</text:p>
      <text:p text:style-name="P3">- Prestadora de serviços desde que se comprove através de documentação legal e registrada.</text:p>
      <text:p text:style-name="P2"><text:span text:style-name="T5">Entregar em envelope fechado com a documentação e </text:span><text:span text:style-name="T6">inscrição</text:span><text:span text:style-name="T5"> devidamente identificado com o nome da equipe.</text:span></text:p>
      <text:p text:style-name="P3"/>
      <text:p text:style-name="P2"><text:span text:style-name="T1">Confirmação das equipes: de </text:span><text:span text:style-name="T2">29</text:span><text:span text:style-name="T1">/0</text:span><text:span text:style-name="T2">8</text:span><text:span text:style-name="T1">/1</text:span><text:span text:style-name="T2">7</text:span><text:span text:style-name="T1"> á </text:span><text:span text:style-name="T2">12</text:span><text:span text:style-name="T1">/09/1</text:span><text:span text:style-name="T2">7</text:span><text:span text:style-name="T1">.</text:span></text:p>
      <text:p text:style-name="P2"><text:span text:style-name="T1"/></text:p>
      <text:p text:style-name="P2"><text:span text:style-name="T9">Parágrafo único: </text:span><text:span text:style-name="T5">Os atletas deverão comprovar através de documentação oficial,</text:span><text:span text:style-name="T7">cópia</text:span><text:span text:style-name="T5"> carteira de trabalho devidamente assinada ou </text:span><text:span text:style-name="T7">cópia</text:span><text:span text:style-name="T5"> contrato de trabalho assinado pela empresa para comprovação,</text:span><text:span text:style-name="T7">relação fornecida setor de RH com os nomes dos atletas /funcionários </text:span><text:span text:style-name="T8">da equipe</text:span><text:span text:style-name="T5"> a qual está inscrito para participar do Campeonato até </text:span><text:span text:style-name="T8">o inicio da </text:span><text:span text:style-name="T5">primeira rodada a competição.</text:span></text:p>
      <text:p text:style-name="P1"/>
      <text:p text:style-name="P4">Valor Arbitragem – R$-80,00 <text:span text:style-name="T10">- P/Jo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0:37:03.49</meta:creation-date>
    <dc:date>2017-09-05T13:32:03.60</dc:date>
    <meta:editing-duration>PT1M7S</meta:editing-duration>
    <meta:editing-cycles>6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11" meta:word-count="141" meta:character-count="944" meta:non-whitespace-character-count="813"/>
  </office:meta>
</office:document-meta>
</file>