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officeooo:paragraph-rsid="000cfc27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cfc27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cfc27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cfc27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cfc27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cfc27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cfc27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0cfc27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cfc27" style:font-weight-asian="bold" style:font-name-complex="Arial" style:font-size-complex="12pt"/>
    </style:style>
    <style:style style:name="P10" style:family="paragraph" style:parent-style-name="Standard">
      <style:paragraph-properties fo:margin-left="0.212cm" fo:margin-right="0.141cm" fo:line-height="150%" fo:text-align="justify" style:justify-single-word="false" fo:text-indent="2.718cm" style:auto-text-indent="false"/>
      <style:text-properties officeooo:paragraph-rsid="000baadb"/>
    </style:style>
    <style:style style:name="P11" style:family="paragraph" style:parent-style-name="Standard">
      <style:paragraph-properties fo:margin-left="0.212cm" fo:margin-right="0.141cm" fo:line-height="150%" fo:text-align="justify" style:justify-single-word="false" fo:text-indent="2.718cm" style:auto-text-indent="false"/>
      <style:text-properties fo:color="#111111" style:font-name="Arial" fo:font-size="12pt" officeooo:paragraph-rsid="000b2ba8" style:font-size-asian="12pt" style:font-size-complex="12pt"/>
    </style:style>
    <style:style style:name="P12" style:family="paragraph" style:parent-style-name="Standard">
      <style:paragraph-properties fo:margin-left="0.212cm" fo:margin-right="0.141cm" fo:line-height="150%" fo:text-align="justify" style:justify-single-word="false" fo:text-indent="2.718cm" style:auto-text-indent="false"/>
      <style:text-properties fo:font-variant="normal" fo:text-transform="none" fo:color="#111111" style:font-name="Arial" fo:font-size="12pt" fo:letter-spacing="normal" fo:font-style="normal" fo:font-weight="normal" officeooo:paragraph-rsid="000baadb" style:font-size-asian="12pt" style:font-size-complex="12pt"/>
    </style:style>
    <style:style style:name="P13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style:font-name="Arial" fo:font-size="12pt" officeooo:paragraph-rsid="0009f73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09f734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9f734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Corpo_20_de_20_texto_20_3">
      <style:paragraph-properties fo:margin-left="0cm" fo:margin-right="0cm" fo:line-height="150%" fo:text-align="center" style:justify-single-word="false" fo:text-indent="1.905cm" style:auto-text-indent="false"/>
      <style:text-properties style:font-name="Arial" fo:font-size="12pt" fo:language="pt" fo:country="BR" fo:font-weight="normal" officeooo:paragraph-rsid="0009f73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officeooo:paragraph-rsid="000baadb"/>
    </style:style>
    <style:style style:name="P18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officeooo:paragraph-rsid="000c1ac0"/>
    </style:style>
    <style:style style:name="P19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officeooo:paragraph-rsid="000cfc27"/>
    </style:style>
    <style:style style:name="P20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officeooo:paragraph-rsid="0010868c"/>
    </style:style>
    <style:style style:name="P21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paragraph-rsid="000baadb" style:font-size-asian="12pt" style:font-size-complex="12pt"/>
    </style:style>
    <style:style style:name="P22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paragraph-rsid="000c1ac0" style:font-size-asian="12pt" style:font-size-complex="12pt"/>
    </style:style>
    <style:style style:name="P23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rsid="000c1ac0" officeooo:paragraph-rsid="000cfc27" style:font-size-asian="12pt" style:font-size-complex="12pt"/>
    </style:style>
    <style:style style:name="P24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rsid="000cfc27" officeooo:paragraph-rsid="000cfc27" style:font-size-asian="12pt" style:font-size-complex="12pt"/>
    </style:style>
    <style:style style:name="P25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paragraph-rsid="000baadb" style:text-blinking="false" fo:background-color="#d9534f" style:font-size-asian="12pt" style:font-size-complex="12pt"/>
    </style:style>
    <style:style style:name="P26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paragraph-rsid="000cfc27" style:text-blinking="false" fo:background-color="transparent" style:font-size-asian="12pt" style:font-size-complex="12pt"/>
    </style:style>
    <style:style style:name="P27" style:family="paragraph" style:parent-style-name="Standard" style:master-page-name="">
      <style:paragraph-properties fo:margin-left="0.199cm" fo:margin-right="0.101cm" fo:line-height="150%" fo:text-align="justify" style:justify-single-word="false" fo:text-indent="5.001cm" style:auto-text-indent="false" style:page-number="auto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paragraph-rsid="000baadb" style:font-size-asian="12pt" style:font-size-complex="12pt"/>
    </style:style>
    <style:style style:name="P28" style:family="paragraph" style:parent-style-name="Texto_20_padrão">
      <style:paragraph-properties fo:line-height="150%" fo:text-align="center" style:justify-single-word="false"/>
      <style:text-properties style:font-name="Arial" fo:font-size="16pt" officeooo:paragraph-rsid="0009f734" style:font-size-asian="16pt" style:font-size-complex="16pt"/>
    </style:style>
    <style:style style:name="P29" style:family="paragraph" style:parent-style-name="Standard">
      <style:paragraph-properties fo:margin-left="0.199cm" fo:margin-right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bold" officeooo:paragraph-rsid="000cfc27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paragraph-rsid="0010868c" style:font-size-asian="12pt" style:font-size-complex="12pt"/>
    </style:style>
    <style:style style:name="T1" style:family="text">
      <style:text-properties fo:font-variant="normal" fo:text-transform="none" fo:color="#111111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11111" style:font-name="Arial" fo:font-size="12pt" fo:letter-spacing="normal" fo:font-style="normal" fo:font-weight="normal" officeooo:rsid="000baadb" style:font-size-asian="12pt" style:font-size-complex="12pt"/>
    </style:style>
    <style:style style:name="T3" style:family="text">
      <style:text-properties fo:font-variant="normal" fo:text-transform="none" fo:color="#111111" style:font-name="Arial" fo:font-size="12pt" fo:letter-spacing="normal" fo:font-style="normal" fo:font-weight="normal" officeooo:rsid="000c1ac0" style:font-size-asian="12pt" style:font-size-complex="12pt"/>
    </style:style>
    <style:style style:name="T4" style:family="text">
      <style:text-properties fo:font-variant="normal" fo:text-transform="none" fo:color="#111111" style:font-name="Arial" fo:font-size="12pt" fo:letter-spacing="normal" fo:font-style="normal" fo:font-weight="normal" officeooo:rsid="000cfc27" style:font-size-asian="12pt" style:font-size-complex="12pt"/>
    </style:style>
    <style:style style:name="T5" style:family="text">
      <style:text-properties fo:font-variant="normal" fo:text-transform="none" fo:color="#111111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111111" style:font-name="Arial" fo:font-size="12pt" fo:letter-spacing="normal" style:font-size-asian="12pt" style:font-size-complex="12pt"/>
    </style:style>
    <style:style style:name="T7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rsid="000baadb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rsid="000c1ac0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rsid="000cfc27" style:text-blinking="false" fo:background-color="transparent" loext:char-shading-value="0" style:font-size-asian="12pt" style:font-size-complex="12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ize-complex="12pt"/>
    </style:style>
    <style:style style:name="T14" style:family="text">
      <style:text-properties officeooo:rsid="000cfc27" style:font-name-complex="Arial" style:font-size-complex="12pt"/>
    </style:style>
    <style:style style:name="T15" style:family="text">
      <style:text-properties officeooo:rsid="000b2ba8" style:font-name-complex="Arial"/>
    </style:style>
    <style:style style:name="T16" style:family="text">
      <style:text-properties fo:language="pt" fo:country="BR" fo:font-weight="bold" style:font-weight-asian="bold" style:font-name-complex="Arial"/>
    </style:style>
    <style:style style:name="T17" style:family="text">
      <style:text-properties fo:language="pt" fo:country="BR" fo:font-weight="bold" style:font-weight-asian="bold" style:font-name-complex="Arial" style:font-weight-complex="bold"/>
    </style:style>
    <style:style style:name="T18" style:family="text">
      <style:text-properties fo:language="pt" fo:country="BR" fo:font-weight="bold" officeooo:rsid="000b2ba8" style:font-weight-asian="bold" style:font-name-complex="Arial"/>
    </style:style>
    <style:style style:name="T19" style:family="text">
      <style:text-properties fo:language="pt" fo:country="BR" fo:font-weight="bold" officeooo:rsid="000baadb" style:font-weight-asian="bold" style:font-name-complex="Ari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9f734" style:font-style-asian="italic" style:font-style-complex="italic"/>
    </style:style>
    <style:style style:name="T22" style:family="text">
      <style:text-properties fo:color="#111111" fo:font-weight="bold" style:font-weight-asian="bold" style:font-name-complex="Arial"/>
    </style:style>
    <style:style style:name="T23" style:family="text">
      <style:text-properties fo:color="#111111" style:font-name-complex="Arial"/>
    </style:style>
    <style:style style:name="T24" style:family="text">
      <style:text-properties fo:color="#111111" style:font-name-asian="Times-Roman" style:font-name-complex="Arial"/>
    </style:style>
    <style:style style:name="T25" style:family="text">
      <style:text-properties fo:color="#111111" style:font-name="Arial" fo:font-size="12pt" officeooo:rsid="000b2ba8" style:font-size-asian="12pt" style:font-name-complex="Arial" style:font-size-complex="12pt"/>
    </style:style>
    <style:style style:name="T26" style:family="text">
      <style:text-properties fo:color="#111111"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6">DECRETO Nº </text:span><text:span text:style-name="T18">23</text:span><text:span text:style-name="T19">3</text:span><text:span text:style-name="T16">/2018</text:span><text:span text:style-name="T17"> <text:s/></text:span></text:p>
      <text:p text:style-name="P16"/>
      <text:p text:style-name="P16"/>
      <text:p text:style-name="P13"><text:span text:style-name="T20">“</text:span><text:span text:style-name="T21">Estabelece Limitação das despesas no Âmbito dos Órgãos e Entidades do Poder Executivo Municipal, e dá outras providências</text:span><text:span text:style-name="T20">”</text:span></text:p>
      <text:p text:style-name="P15"><text:s/></text:p>
      <text:p text:style-name="P15"/>
      <text:p text:style-name="P14"><text:span text:style-name="T11"><text:tab/><text:tab/><text:tab/></text:span><text:span text:style-name="T22">AMADEU DE ALMEIDA BOEIRA, </text:span><text:span text:style-name="T23">Prefeito Municipal de Vacaria, Estado do Rio Grande do Sul, no uso de suas atribuições legais, conferidas pela Lei Orgânica do Município,</text:span><text:span text:style-name="T24"> e</text:span></text:p>
      <text:p text:style-name="P11"><text:span text:style-name="T12"><text:tab/><text:tab/>C</text:span><text:span text:style-name="T15">ONSIDERANDO</text:span><text:span text:style-name="T12"> </text:span><text:span text:style-name="T15">o art. 22 e seus §§ da Lei Municipal Nº 4.082 de 28 de setembro de 2017, que Institui a Lei de Diretrizes Orçamentárias (LDO) para a elaboração e execução da Lei Orçamentária Anual – LOA, do exercício de 2018;</text:span></text:p>
      <text:p text:style-name="P10"><text:span text:style-name="T25"><text:tab/><text:tab/></text:span><text:span text:style-name="T1">CONSIDERANDO a previsão contida no art. 9º da Lei Complementar nº 101/2000, o qual preconiza providências de contingenciamento de despesas e limitação de empenhos e movimentação financeira, quando constatado que a realização da receita poderá não comportar o cumprimento das metas de resultado primário ou nominal estabelecidas no Anexo de Metas Fiscais;</text:span></text:p>
      <text:p text:style-name="P12"><text:tab/><text:tab/>CONSIDERANDO o incremento de despesas em patamares superiores aos estimados, a exigir compatibilização com a receita realizada;</text:p>
      <text:p text:style-name="P12"/>
      <text:p text:style-name="P10"><text:span text:style-name="T1"><text:tab/><text:tab/></text:span><text:span text:style-name="T5">DECRETA:</text:span><text:span text:style-name="T26"><text:line-break/></text:span></text:p>
      <text:p text:style-name="P10"><text:span text:style-name="T26"><text:tab/><text:tab/></text:span><text:bookmark text:name="artigo_1"/><text:span text:style-name="T7">Art. 1º. </text:span><text:span text:style-name="T1">A execução das despesas dos órgãos e entidades da Administração </text:span><text:span text:style-name="T2">Municipal </text:span><text:span text:style-name="T1">atendidas com recursos próprios do Tesouro Municipal observará:</text:span></text:p>
      <text:p text:style-name="P12"><text:tab/><text:tab/>I - redução das despesas para aquisição de equipamentos e material permanente, que não comprometam os serviços públicos municipais;</text:p>
      <text:p text:style-name="P27">II - redução ao estritamente necessário para o regular funcionamento da gestão das despesas gerais de custeio e de manutenção de órgãos e repartições, notadamente as de energia elétrica, telefone, combustíveis, uso de veículos, material de consumo e de expediente;</text:p>
      <text:p text:style-name="P21"><text:soft-page-break/></text:p>
      <text:p text:style-name="P21">III - reprogramação de metas dos investimentos ainda não iniciados;</text:p>
      <text:p text:style-name="P21">IV - revisão de subvenções econômicas e auxílios financeiros;</text:p>
      <text:p text:style-name="P17"><text:span text:style-name="T1">V - redução e/ou revisão de contratos de compras, de fornecimentos, de prestação de serviços, de empreitadas, obras, e demais obrigações contratadas, de valor igual ou superior a R$ </text:span><text:span text:style-name="T2">17</text:span><text:span text:style-name="T1">.</text:span><text:span text:style-name="T2">6</text:span><text:span text:style-name="T1">00,00 (</text:span><text:span text:style-name="T2">dezessete</text:span><text:span text:style-name="T1"> mil </text:span><text:span text:style-name="T2">e seiscentos </text:span><text:span text:style-name="T1">reais).</text:span></text:p>
      <text:p text:style-name="P17"><text:span text:style-name="T5">§ 1º.</text:span><text:span text:style-name="T1"> <text:s/>Para os efeitos acima, </text:span><text:span text:style-name="T4">fica autorizada</text:span><text:span text:style-name="T1"> </text:span><text:span text:style-name="T4">a Secretaria Municipal de Gestão e Finanças, a</text:span><text:span text:style-name="T1"> tornar indisponíveis para empenho e movimentação financeira valores equivalentes a até 25% (vinte e cinco por cento) das dotações orçamentárias consignadas pelos Anexos da Lei Municipal <text:s/></text:span><text:span text:style-name="T2">Nº 4.124/2017</text:span><text:span text:style-name="T1">, forte na faculdade autorizada pelo art. 65, § 1º, da Lei nº 8.666/93 - Lei de Licitações e Contratos Administrativos.</text:span></text:p>
      <text:p text:style-name="P17"><text:span text:style-name="T5">§ 2º.</text:span><text:span text:style-name="T1"> As limitações impostas por este </text:span><text:span text:style-name="T26">Decreto</text:span><text:span text:style-name="T6"> </text:span><text:span text:style-name="T1">não alcançam as despesas decorrentes de obrigações constitucionais, salvo no que excederem, respectivamente, ao limite fixado pelo artigo 212 da Constituição Federal, na manutenção e desenvolvimento do ensino e respectivo limite de 25% (vinte e cinco por cento), e ao limite de 15% (quinze por cento) fixado pelo artigo 77 do Ato das Disposições Constitucionais Transitórias, da Constituição Federal, em ações e serviços públicos de saúde.</text:span></text:p>
      <text:p text:style-name="P25"/>
      <text:p text:style-name="P17"><text:span text:style-name="T7">Art. </text:span><text:span text:style-name="T8">2</text:span><text:span text:style-name="T7">º. </text:span><text:span text:style-name="T1">Ficam determinadas medidas adicionais de controle e redução de despesas, objetivando a limitação de empenho e movimentação financeira, a saber:</text:span></text:p>
      <text:p text:style-name="P21"/>
      <text:p text:style-name="P17"><text:span text:style-name="T1">I - Suspensão temporária de quaisquer reajustamentos ou realinhamentos contratuais, decorrentes de contratos de prestação de serviços, compras, locação, fornecimentos, e obras. </text:span><text:span text:style-name="T3">Eventuais reajustes somente poderão ser autorizados pelo Prefeito Municipal, condicionada a respectiva validade e eficácia à formalização de prévio termo aditivo contratual</text:span><text:span text:style-name="T1">;</text:span></text:p>
      <text:p text:style-name="P18"><text:soft-page-break/><text:span text:style-name="T1">II - Todos os contratos de prestação de serviços, mensuráveis por unidades de medidas, pesos ou outro fator unitário, sofrerão redução de até 25% (vinte e cinco por cento) nos respectivos quantitativos, mediante formalização de termo aditivo contratual. Eventual índice de redução aquém do percentual acima fixado, deverá ser autorizado pel</text:span><text:span text:style-name="T3">o</text:span><text:span text:style-name="T1"> Prefeit</text:span><text:span text:style-name="T3">o</text:span><text:span text:style-name="T1"> Municipal, <text:s/>condicionada a respectiva validade e eficácia à formalização de prévio termo aditivo contratual;</text:span></text:p>
      <text:p text:style-name="P22">III - Somente poderão ser acolhidos documentos fiscais - nota fiscal ou fatura - consignando reajustes ou revisões contratuais, após a celebração do correspondente termo aditivo contratual.</text:p>
      <text:p text:style-name="P22"/>
      <text:p text:style-name="P18"><text:span text:style-name="T7">Art. </text:span><text:span text:style-name="T9">3</text:span><text:span text:style-name="T7">º. </text:span><text:span text:style-name="T1">Os empenhos globais e por estimativa, emitidos até esta data, deverão ser ajustados aos limites estabelecidos neste </text:span><text:span text:style-name="T26">Decreto</text:span><text:span text:style-name="T1">, através de anulações totais ou parciais.</text:span></text:p>
      <text:p text:style-name="P22"/>
      <text:p text:style-name="P19"><text:span text:style-name="T7">Art. </text:span><text:span text:style-name="T9">4</text:span><text:span text:style-name="T7">º. </text:span><text:span text:style-name="T1">Até futura revisão das limitações determinadas pelo presente </text:span><text:span text:style-name="T26">Decreto</text:span><text:span text:style-name="T1">, e na conformidade com o art. 22 da Lei Complementar nº 101/2000, fica vedada a concessão de jornada extraordinária, de jornada em regime de plantão ou de sobreaviso, salvo para evitar grave lesão à ordem, à saúde, à segurança e à economia pública, mediante despacho fundamentado do Secretário de Secretaria ou Dirigente de Órgão, e prévia autorização </text:span><text:span text:style-name="T3">do Prefeito Municipal.</text:span></text:p>
      <text:p text:style-name="P23"/>
      <text:p text:style-name="P20"><text:span text:style-name="T7">Art. </text:span><text:span text:style-name="T10">5</text:span><text:span text:style-name="T7">º. </text:span><text:span text:style-name="T1">São responsáveis pela implementação das ações necessárias ao cumprimento deste </text:span><text:span text:style-name="T26">Decreto</text:span><text:span text:style-name="T6"> </text:span><text:span text:style-name="T1">todos os secretários do Município. </text:span></text:p>
      <text:p text:style-name="P30"><text:s/></text:p>
      <text:p text:style-name="P19"><text:span text:style-name="T5">Parágrafo único.</text:span><text:span text:style-name="T1"> As unidades orçamentárias e administrativas adotarão as medidas e procedimentos, inclusive com relação aos contratos em vigor e às licitações em curso, necessários à adequação aos limites fixados neste </text:span><text:span text:style-name="T26">Decreto</text:span><text:span text:style-name="T1">.</text:span></text:p>
      <text:p text:style-name="P26"/>
      <text:p text:style-name="P19"><text:bookmark text:name="artigo_6"/><text:span text:style-name="T7">Art. </text:span><text:span text:style-name="T10">6</text:span><text:span text:style-name="T7">º. </text:span><text:span text:style-name="T1">A Secretaria Municipal de </text:span><text:span text:style-name="T4">Gestão e Finanças</text:span><text:span text:style-name="T1">, <text:s/>expedir</text:span><text:span text:style-name="T4">á</text:span><text:span text:style-name="T1"> as instruções complementares que se fizerem necessárias ao cumprimento deste </text:span><text:span text:style-name="T26">Decreto. </text:span></text:p>
      <text:p text:style-name="P19"><text:soft-page-break/><text:span text:style-name="T7">Art. </text:span><text:span text:style-name="T10">7</text:span><text:span text:style-name="T7">º. </text:span><text:span text:style-name="T1">Este </text:span><text:span text:style-name="T26">Decreto</text:span><text:span text:style-name="T6"> </text:span><text:span text:style-name="T1">entra em vigor a </text:span><text:span text:style-name="T4">contar de 08 de outubro de 2018.</text:span></text:p>
      <text:p text:style-name="P24"/>
      <text:p text:style-name="P1"/>
      <text:p text:style-name="P4"><text:span text:style-name="T13">GABINETE DO PREFEITO MUNICIPAL DE VACARIA, <text:s/></text:span><text:span text:style-name="T14">05 de outubro</text:span><text:span text:style-name="T13"> de 2018.</text:span></text:p>
      <text:p text:style-name="P2"/>
      <text:p text:style-name="P3"/>
      <text:p text:style-name="P3"/>
      <text:p text:style-name="P5"/>
      <text:p text:style-name="P7">AMADEU DE ALMEIDA BOEIRA</text:p>
      <text:p text:style-name="P6">Prefeito Municipal</text:p>
      <text:p text:style-name="P8"/>
      <text:p text:style-name="P8"/>
      <text:p text:style-name="P8"/>
      <text:p text:style-name="P8"/>
      <text:p text:style-name="P8">JORGE LUIS NEHME DE AZEVEDO</text:p>
      <text:p text:style-name="P5">Secretário Municipal de Gestão e Finanças</text:p>
      <text:p text:style-name="P9"/>
      <text:p text:style-name="P9"/>
      <text:p text:style-name="P29"/>
      <text:p text:style-name="P29"/>
      <text:p text:style-name="P29">Registre-se e Publique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6:23:41.629000000</meta:creation-date>
    <dc:date>2018-10-05T17:33:34.583000000</dc:date>
    <meta:editing-duration>PT31M36S</meta:editing-duration>
    <meta:editing-cycles>5</meta:editing-cycles>
    <meta:generator>LibreOffice/4.3.1.2$Windows_x86 LibreOffice_project/958349dc3b25111dbca392fbc281a05559ef6848</meta:generator>
    <meta:print-date>2018-10-05T17:33:30.559000000</meta:print-date>
    <meta:document-statistic meta:table-count="0" meta:image-count="0" meta:object-count="0" meta:page-count="4" meta:paragraph-count="33" meta:word-count="803" meta:character-count="5388" meta:non-whitespace-character-count="4588"/>
  </office:meta>
</office:document-meta>
</file>