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13DD657D6B9BC9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" style:family="table">
      <style:table-properties style:width="18cm" table:align="margins" style:writing-mode="lr-tb"/>
    </style:style>
    <style:style style:name="Tabela1.A" style:family="table-column">
      <style:table-column-properties style:column-width="18cm" style:rel-column-width="65535*"/>
    </style:style>
    <style:style style:name="Tabela1.A1" style:family="table-cell">
      <style:table-cell-properties fo:padding="0.097cm" fo:border="0.05pt solid #000000"/>
    </style:style>
    <style:style style:name="Tabela12" style:family="table">
      <style:table-properties style:width="18cm" table:align="margins" style:writing-mode="lr-tb"/>
    </style:style>
    <style:style style:name="Tabela12.A" style:family="table-column">
      <style:table-column-properties style:column-width="18cm" style:rel-column-width="65535*"/>
    </style:style>
    <style:style style:name="Tabela12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8" style:family="table">
      <style:table-properties style:width="18cm" table:align="margins" style:writing-mode="lr-tb"/>
    </style:style>
    <style:style style:name="Tabela18.A" style:family="table-column">
      <style:table-column-properties style:column-width="18cm" style:rel-column-width="65535*"/>
    </style:style>
    <style:style style:name="Tabela18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2.251cm"/>
    </style:style>
    <style:style style:name="Tabela11.B" style:family="table-column">
      <style:table-column-properties style:column-width="6.615cm"/>
    </style:style>
    <style:style style:name="Tabela11.C" style:family="table-column">
      <style:table-column-properties style:column-width="2.531cm"/>
    </style:style>
    <style:style style:name="Tabela11.D" style:family="table-column">
      <style:table-column-properties style:column-width="3.801cm"/>
    </style:style>
    <style:style style:name="Tabela11.E" style:family="table-column">
      <style:table-column-properties style:column-width="3.805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Tabela23" style:family="table">
      <style:table-properties style:width="18cm" table:align="margins" style:writing-mode="lr-tb"/>
    </style:style>
    <style:style style:name="Tabela23.A" style:family="table-column">
      <style:table-column-properties style:column-width="18cm" style:rel-column-width="65535*"/>
    </style:style>
    <style:style style:name="Tabela23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4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5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847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weight="bold" officeooo:paragraph-rsid="0019bee4" style:font-size-asian="11pt" style:font-weight-asian="bold" style:font-size-complex="11pt"/>
    </style:style>
    <style:style style:name="P17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paragraph-rsid="001c6ae4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22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6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27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Arial1" fo:font-size="11pt" officeooo:paragraph-rsid="001c6ae4" style:font-size-asian="11pt" style:font-size-complex="11pt"/>
    </style:style>
    <style:style style:name="P28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2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847cm"/>
        </style:tab-stops>
      </style:paragraph-properties>
      <style:text-properties style:font-name="Arial1" fo:font-size="11pt" style:font-size-asian="11pt" style:font-size-complex="11pt"/>
    </style:style>
    <style:style style:name="P3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847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31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3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847cm"/>
        </style:tab-stops>
      </style:paragraph-properties>
      <style:text-properties style:font-name="Arial1" fo:font-size="11pt" officeooo:rsid="000621d0" officeooo:paragraph-rsid="0019bee4" style:font-size-asian="11pt" style:font-size-complex="11pt"/>
    </style:style>
    <style:style style:name="P3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847cm"/>
        </style:tab-stops>
      </style:paragraph-properties>
      <style:text-properties style:font-name="Arial1" fo:font-size="11pt" officeooo:rsid="0006df8f" officeooo:paragraph-rsid="0019bee4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20d348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37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" style:font-size-complex="11pt" style:font-weight-complex="normal"/>
    </style:style>
    <style:style style:name="P3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1" style:font-size-complex="11pt" style:font-weight-complex="normal"/>
    </style:style>
    <style:style style:name="P39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20d348" officeooo:paragraph-rsid="0020d348" style:font-size-asian="11pt" style:font-weight-asian="normal" style:font-name-complex="Arial1" style:font-size-complex="11pt" style:font-weight-complex="normal"/>
    </style:style>
    <style:style style:name="P4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847cm"/>
        </style:tab-stops>
      </style:paragraph-properties>
      <style:text-properties style:font-name="Arial1" fo:font-size="11pt" fo:font-weight="normal" officeooo:rsid="0006df8f" officeooo:paragraph-rsid="0019bee4" style:font-size-asian="11pt" style:font-weight-asian="normal" style:font-size-complex="11pt" style:font-weight-complex="normal"/>
    </style:style>
    <style:style style:name="P4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4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style="italic" fo:background-color="#ffff00" style:font-size-asian="11pt" style:font-style-asian="italic" style:font-size-complex="11pt"/>
    </style:style>
    <style:style style:name="P45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46" style:family="paragraph" style:parent-style-name="Table_20_Contents">
      <style:paragraph-properties fo:text-align="justify" style:justify-single-word="false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255a1a" style:font-size-asian="11pt" style:font-size-complex="11pt"/>
    </style:style>
    <style:style style:name="P48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9" style:family="paragraph" style:parent-style-name="Body_20_Text_20_21" style:list-style-name="WWNum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50" style:family="paragraph" style:parent-style-name="Body_20_Text_20_21" style:list-style-name="WWNum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12000d" style:font-size-asian="11pt" style:font-weight-asian="bold" style:font-name-complex="Arial" style:font-size-complex="11pt"/>
    </style:style>
    <style:style style:name="P51" style:family="paragraph" style:parent-style-name="Body_20_Text_20_21" style:list-style-name="WWNum1">
      <style:paragraph-properties fo:margin-left="0cm" fo:margin-right="0cm" fo:line-height="150%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" style:font-size-complex="11pt" style:font-weight-complex="normal"/>
    </style:style>
    <style:style style:name="P52" style:family="paragraph" style:parent-style-name="Body_20_Text_20_21" style:list-style-name="WWNum1">
      <style:paragraph-properties fo:margin-left="0cm" fo:margin-right="0cm" fo:line-height="150%" fo:text-indent="0cm" style:auto-text-indent="false" style:writing-mode="lr-tb"/>
      <style:text-properties style:font-name="Arial1" fo:font-size="11pt" fo:font-weight="normal" officeooo:rsid="0012000d" officeooo:paragraph-rsid="001c6ae4" style:font-size-asian="11pt" style:font-weight-asian="normal" style:font-name-complex="Arial" style:font-size-complex="11pt" style:font-weight-complex="normal"/>
    </style:style>
    <style:style style:name="P53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54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55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847cm"/>
        </style:tab-stops>
      </style:paragraph-properties>
      <style:text-properties style:font-name="Arial1" fo:font-size="11pt" officeooo:rsid="000621d0" officeooo:paragraph-rsid="000621d0" style:font-size-asian="11pt" style:font-size-complex="11pt"/>
    </style:style>
    <style:style style:name="P56" style:family="paragraph" style:parent-style-name="WW-Recuo_20_normal" style:list-style-name="WWNum1" style:master-page-name="">
      <style:paragraph-properties fo:margin-left="0cm" fo:margin-right="0cm" fo:margin-top="0cm" fo:margin-bottom="0cm" style:contextual-spacing="false" fo:line-height="150%" fo:text-indent="0cm" style:auto-text-indent="false" style:page-number="auto" style:writing-mode="lr-tb"/>
      <style:text-properties style:font-name="Arial1" fo:font-size="11pt" officeooo:paragraph-rsid="0019bee4" style:font-size-asian="11pt" style:font-size-complex="11pt"/>
    </style:style>
    <style:style style:name="P57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58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59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60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62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1b67ec" style:font-weight-asian="bold" style:font-weight-complex="bold"/>
    </style:style>
    <style:style style:name="T5" style:family="text">
      <style:text-properties fo:font-weight="bold" officeooo:rsid="001d00f9" style:font-weight-asian="bold" style:font-weight-complex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officeooo:rsid="000edbde" style:font-weight-asian="bold" style:font-name-complex="Arial"/>
    </style:style>
    <style:style style:name="T8" style:family="text">
      <style:text-properties fo:font-weight="bold" officeooo:rsid="001c6ae4" style:font-weight-asian="bold" style:font-name-complex="Arial"/>
    </style:style>
    <style:style style:name="T9" style:family="text">
      <style:text-properties fo:font-weight="bold" officeooo:rsid="000edbde" style:font-weight-asian="bold"/>
    </style:style>
    <style:style style:name="T10" style:family="text">
      <style:text-properties fo:font-weight="bold" officeooo:rsid="001c6ae4" style:font-weight-asian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6df8f" style:font-weight-asian="normal" style:font-weight-complex="normal"/>
    </style:style>
    <style:style style:name="T13" style:family="text">
      <style:text-properties fo:font-weight="normal" officeooo:rsid="001a14d9" style:font-weight-asian="normal" style:font-weight-complex="normal"/>
    </style:style>
    <style:style style:name="T14" style:family="text">
      <style:text-properties fo:font-weight="normal" officeooo:rsid="0012000d" style:font-weight-asian="normal" style:font-weight-complex="normal"/>
    </style:style>
    <style:style style:name="T15" style:family="text">
      <style:text-properties fo:font-weight="normal" officeooo:rsid="0020403d" style:font-weight-asian="normal" style:font-weight-complex="normal"/>
    </style:style>
    <style:style style:name="T16" style:family="text">
      <style:text-properties officeooo:rsid="000edbde"/>
    </style:style>
    <style:style style:name="T17" style:family="text">
      <style:text-properties officeooo:rsid="001a5b7c"/>
    </style:style>
    <style:style style:name="T18" style:family="text">
      <style:text-properties officeooo:rsid="001b67ec"/>
    </style:style>
    <style:style style:name="T19" style:family="text">
      <style:text-properties style:font-name-complex="Arial"/>
    </style:style>
    <style:style style:name="T20" style:family="text">
      <style:text-properties style:font-name-asian="Arial Unicode MS" style:language-asian="ar" style:country-asian="SA" style:font-name-complex="Arial"/>
    </style:style>
    <style:style style:name="T21" style:family="text">
      <style:text-properties officeooo:rsid="00238c47" style:font-name-asian="Arial Unicode MS" style:language-asian="ar" style:country-asian="SA" style:font-name-complex="Arial"/>
    </style:style>
    <style:style style:name="T22" style:family="text">
      <style:text-properties style:font-name-asian="Arial Unicode MS" style:language-asian="ar" style:country-asian="SA" style:font-name-complex="Arial1"/>
    </style:style>
    <style:style style:name="T23" style:family="text">
      <style:text-properties style:font-name-complex="Arial1"/>
    </style:style>
    <style:style style:name="T24" style:family="text">
      <style:text-properties officeooo:rsid="00238c47" style:font-name-complex="Arial1"/>
    </style:style>
    <style:style style:name="T25" style:family="text">
      <style:text-properties officeooo:rsid="001c6ae4"/>
    </style:style>
    <style:style style:name="T26" style:family="text">
      <style:text-properties officeooo:rsid="0012000d"/>
    </style:style>
    <style:style style:name="T27" style:family="text">
      <style:text-properties officeooo:rsid="0020403d"/>
    </style:style>
    <style:style style:name="T28" style:family="text">
      <style:text-properties officeooo:rsid="0020d348"/>
    </style:style>
    <style:style style:name="T29" style:family="text">
      <style:text-properties officeooo:rsid="00238c47"/>
    </style:style>
    <style:style style:name="T30" style:family="text">
      <style:text-properties officeooo:rsid="00255a1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</text:user-field-decls>
      <text:p text:style-name="P48"/>
      <text:p text:style-name="P4">DOCUMENTO DE FORMALIZAÇÃO DA DEMANDA (Art. 72)</text:p>
      <text:p text:style-name="P3">SOLICITAÇÃO DE COMPRA/REQUISIÇÃO n° 2028/2023</text:p>
      <text:p text:style-name="P6"/>
      <text:p text:style-name="P7"><text:span text:style-name="T16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8">AQUISIÇÃO DE TUBOS DE PVC LEVE 100MM E JOELHOS PVC LEVE 100MM PARA CONDUCAO DA AGUA DAS CALHAS DO ALMOXARIFADO NA SECRETARIA DE OBRAS. </text:p>
          </table:table-cell>
        </table:table-row>
      </table:table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18898 - ZC MATERIAIS DE CONSTRUCAO LTDA</text:p>
          </table:table-cell>
        </table:table-row>
      </table:table>
      <text:p text:style-name="P8"/>
      <text:p text:style-name="P15">1.1 – ESTUDO TÉCNICO PRELIMINAR E TERMO DE REFERÊNCIA/PROJETO BÁSICO (Art. 72, I)</text:p>
      <text:p text:style-name="P55">MARCAR COM UM (X) A SITUAÇÃO.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32">(…..) ESTUDO TÉCNICO PRELIMINAR – <text:span text:style-name="T2">ETP – </text:span><text:span text:style-name="T12">(ANEXO)</text:span></text:p>
            <text:p text:style-name="P40"/>
            <text:p text:style-name="P33"><text:span text:style-name="T11">(…..) TERMO DE REFERÊNCIA/PROJETO BÁSICO/PROJETO EXECUTIVO - </text:span><text:span text:style-name="T2">TR/</text:span><text:span text:style-name="T5">P</text:span><text:span text:style-name="T2">B/PE</text:span><text:span text:style-name="T11"> (ANEXO)</text:span></text:p>
            <text:p text:style-name="P30"/>
            <text:p text:style-name="P26"><text:span text:style-name="T12">( </text:span><text:span text:style-name="T15">X </text:span><text:span text:style-name="T12">) COMO O OBJETO REPRESENTA VALOR INFERIOR</text:span><text:span text:style-name="T11"> A 1/4 (UM QUARTO) DO VALOR DA DISPENSA <text:s/>PARA COMPRAS EM GERAL, NÃO SERÁ NECESSÁRIO ETP E TR/TB/PE, </text:span><text:span text:style-name="T12">CONFORME DECRETO MUNICIPAL. </text:span><text:span text:style-name="T13">INCLUEM-SE NESTE ITEM AS MANUTENÇÕES VEICULARES ATÉ R$ 8.000,00 <text:s/>(OITO MIL REAIS). </text:span></text:p>
          </table:table-cell>
        </table:table-row>
      </table:table>
      <text:p text:style-name="P29"/>
      <text:list xml:id="list2366421848" text:style-name="WWNum1">
        <text:list-header>
          <text:p text:style-name="P60"><text:span text:style-name="T16">2. </text:span>JUSTIFICATIVA <text:span text:style-name="T25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7">JUSTIFICA-SE A COMPRA DE TUBOS DE PVC LEVE 100MM E JOELHOS PVC LEVE 100MM PARA CONDUCAO DA AGUA DAS CALHAS DO ALMOXARIFADO, VISTO QUE É NECESSÁRIO PARA EVITAR A INFILTRAÇÃO DE AGUA NAS PAREDES DO PAVILHÃO.:</text:p>
          </table:table-cell>
        </table:table-row>
      </table:table>
      <text:p text:style-name="P13"/>
      <text:list xml:id="list105154666221915" text:continue-numbering="true" text:style-name="WWNum1">
        <text:list-header>
          <text:p text:style-name="P56"><text:span text:style-name="T9">3. </text:span><text:span text:style-name="T1">ESTIMATIVA DE DESPESA/CUSTOS (Art. 72, II) – JUSTIFICATIVA DE PREÇO (Art. 72 VII) – RAZÃO DA ESCOLHA DO CONTRATADO (Art. 72, VI)</text:span></text:p>
        </text:list-header>
      </text:list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34">Art. 72, II – Estimativa do custo: <text:span text:style-name="T28">FOI OBTIDO <text:s/>ATRAVÉS DE TRÊS ORÇAMENTOS</text:span></text:p>
            <text:p text:style-name="P34"/>
            <text:p text:style-name="P35">Art. 72, VII – Justificativa do preço: <text:span text:style-name="T28">EM RAZÃO DO VALOR, APÓS DISPUTA ELETRÔNICA DE MENOR PREÇO.</text:span></text:p>
            <text:p text:style-name="P34"/>
            <text:p text:style-name="P34">Art. 72, VI – Razão da escolha do contratado: <text:span text:style-name="T28">POR APRESENTAR A PROPOSTA MAIS VANTAJOSA</text:span></text:p>
            <text:p text:style-name="P21"/>
          </table:table-cell>
        </table:table-row>
      </table:table>
      <text:p text:style-name="P16"/>
      <text:list xml:id="list105154650448303" text:continue-numbering="true" text:style-name="WWNum1">
        <text:list-header>
          <text:p text:style-name="P57"><text:span text:style-name="T9">4. </text:span><text:span text:style-name="T1">DOTAÇÃO ORÇAMENTÁRIA (Art. 72, IV):</text:span></text:p>
        </text:list-header>
      </text:list>
      <text:p text:style-name="P44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20"><text:span text:style-name="T23">Natureza da despesa: </text:span><text:bookmark-start text:name="Rep0088_0021_11"/><text:span text:style-name="T23">339030240000</text:span><text:bookmark-end text:name="Rep0088_0021_11"/></text:p>
          </table:table-cell>
          <table:table-cell table:style-name="Tabela13.B1" office:value-type="string">
            <text:p text:style-name="P36"><text:bookmark-start text:name="Rep0088_0022_11"/>MATERIAL PARA MANUTENÇÃO DE BENS IMÓVEIS<text:bookmark-end text:name="Rep0088_0022_11"/></text:p>
          </table:table-cell>
        </table:table-row>
      </table:table>
      <text:p text:style-name="P11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20"><text:span text:style-name="T23">Fonte de Recurso: </text:span><text:bookmark-start text:name="Rep0088_0007_11"/><text:span text:style-name="T23">1500</text:span><text:bookmark-end text:name="Rep0088_0007_11"/></text:p>
          </table:table-cell>
          <table:table-cell table:style-name="Tabela14.B1" office:value-type="string">
            <text:p text:style-name="P36"><text:bookmark-start text:name="Rep0088_0023_11"/>Recursos não Vinculados de Impostos<text:bookmark-end text:name="Rep0088_0023_11"/></text:p>
          </table:table-cell>
        </table:table-row>
      </table:table>
      <text:p text:style-name="P10"><text:soft-page-break/>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20"><text:span text:style-name="T23">Unidade Gestora: </text:span><text:bookmark-start text:name="Rep0088_0010_11"/><text:span text:style-name="T23"><text:s/></text:span><text:bookmark-end text:name="Rep0088_0010_11"/></text:p>
          </table:table-cell>
          <table:table-cell table:style-name="Tabela15.B1" office:value-type="string">
            <text:p text:style-name="P36"><text:bookmark-start text:name="Rep0088_0011_11"/>PREFEITURA MUNICIPAL<text:bookmark-end text:name="Rep0088_0011_11"/></text:p>
          </table:table-cell>
        </table:table-row>
      </table:table>
      <text:p text:style-name="P11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20"><text:span text:style-name="T23">Despesa: </text:span><text:bookmark-start text:name="Rep0088_0003_11"/><text:span text:style-name="T23">1849</text:span><text:bookmark-end text:name="Rep0088_0003_11"/></text:p>
          </table:table-cell>
        </table:table-row>
      </table:table>
      <text:p text:style-name="P10"/>
      <text:list xml:id="list105154824931750" text:continue-numbering="true" text:style-name="WWNum1">
        <text:list-header>
          <text:p text:style-name="P61"><text:span text:style-name="T16">5. </text:span>TABELA DE ITENS:</text:p>
        </text:list-header>
      </text:list>
      <text:p text:style-name="P14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18">Item</text:p>
          </table:table-cell>
          <table:table-cell table:style-name="Tabela11.A1" office:value-type="string">
            <text:p text:style-name="P18">Produto/Serviço</text:p>
          </table:table-cell>
          <table:table-cell table:style-name="Tabela11.C1" office:value-type="string">
            <text:p text:style-name="P19">QTD</text:p>
          </table:table-cell>
          <table:table-cell table:style-name="Tabela11.A1" office:value-type="string">
            <text:p text:style-name="P18">VALOR UNITÁRIO</text:p>
          </table:table-cell>
          <table:table-cell table:style-name="Tabela11.A1" office:value-type="string">
            <text:p text:style-name="P18">VALOR TOTAL</text:p>
          </table:table-cell>
        </table:table-row>
        <table:table-row table:style-name="Tabela11.2">
          <table:table-cell table:style-name="Tabela11.A2" office:value-type="string">
            <text:p text:style-name="P24">1</text:p>
          </table:table-cell>
          <table:table-cell table:style-name="Tabela11.B2" office:value-type="string">
            <text:p text:style-name="P47"><text:span text:style-name="T30">BARRA DE </text:span>CANO LEVE DE 100 MM COM 6M </text:p>
          </table:table-cell>
          <table:table-cell table:style-name="Tabela11.C2" office:value-type="string">
            <text:p text:style-name="P42"><text:span text:style-name="T29">50</text:span>,00</text:p>
          </table:table-cell>
          <table:table-cell table:style-name="Tabela11.D2" office:value-type="string">
            <text:p text:style-name="P24"><text:span text:style-name="T20">R$ </text:span><text:span text:style-name="T21">86</text:span><text:span text:style-name="T22">,40</text:span></text:p>
          </table:table-cell>
          <table:table-cell table:style-name="Tabela11.E2" office:value-type="string">
            <text:p text:style-name="P43">R$ <text:span text:style-name="T23">4.320,</text:span><text:span text:style-name="T24">00</text:span></text:p>
          </table:table-cell>
        </table:table-row>
        <table:table-row table:style-name="Tabela11.2">
          <table:table-cell table:style-name="Tabela11.A3" office:value-type="string">
            <text:p text:style-name="P24">2</text:p>
          </table:table-cell>
          <table:table-cell table:style-name="Tabela11.B3" office:value-type="string">
            <text:p text:style-name="P25">Joelho 90º PVC Ø 100mm (p/esgoto)</text:p>
          </table:table-cell>
          <table:table-cell table:style-name="Tabela11.C3" office:value-type="string">
            <text:p text:style-name="P42">20,00</text:p>
          </table:table-cell>
          <table:table-cell table:style-name="Tabela11.D3" office:value-type="string">
            <text:p text:style-name="P24">5,76</text:p>
          </table:table-cell>
          <table:table-cell table:style-name="Tabela11.E3" office:value-type="string">
            <text:p text:style-name="P43">115,14</text:p>
          </table:table-cell>
        </table:table-row>
      </table:table>
      <text:p text:style-name="P31"/>
      <text:list xml:id="list105154505350806" text:continue-numbering="true" text:style-name="WWNum1">
        <text:list-header>
          <text:p text:style-name="P62"><text:span text:style-name="T17">6. </text:span>LOCAL E PRAZO DE ENTREGA DOS MATERIAIS/SERVIÇO</text:p>
        </text:list-header>
      </text:list>
      <text:p text:style-name="P12"/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05153563952791" text:continue-numbering="true" text:style-name="WWNum1">
              <text:list-item>
                <text:list>
                  <text:list-header>
                    <text:p text:style-name="P58"><text:span text:style-name="T4">6</text:span><text:span text:style-name="T3">.1.</text:span><text:span text:style-name="T16"> </text:span>O pra<text:span text:style-name="T17">z</text:span>o <text:span text:style-name="T18">de execução será de:</text:span> IMEDIATO;</text:p>
                  </text:list-header>
                </text:list>
              </text:list-item>
            </text:list>
          </table:table-cell>
        </table:table-row>
      </table:table>
      <text:p text:style-name="P12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4"><text:span text:style-name="T2">6.2. </text:span>O local de entrega será: R. Campos Sales-1353, Sec. de Obras e Serv. Publ</text:p>
          </table:table-cell>
        </table:table-row>
      </table:table>
      <text:list xml:id="list105153752547354" text:continue-numbering="true" text:style-name="WWNum1">
        <text:list-item>
          <text:list>
            <text:list-header>
              <text:p text:style-name="P59"/>
            </text:list-header>
          </text:list>
          <text:p text:style-name="P59"><text:span text:style-name="T10">7. </text:span><text:span text:style-name="T1">DO RECEBIMENTO</text:span>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21"><text:s/><text:span text:style-name="T28">O RESPONSÁVEL PELO RECEBIMENTO SERÁ O SERVIDOR ANDERSON CARAMORI</text:span></text:p>
          </table:table-cell>
        </table:table-row>
      </table:table>
      <text:p text:style-name="P41"/>
      <text:list xml:id="list105153933294264" text:continue-numbering="true" text:style-name="WWNum1">
        <text:list-header>
          <text:p text:style-name="P62"><text:span text:style-name="T25">8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6">Em até 30 dias, após cada entrega definitiva do objeto.</text:p>
          </table:table-cell>
        </table:table-row>
      </table:table>
      <text:p text:style-name="P23"/>
      <text:list xml:id="list105153489094839" text:continue-numbering="true" text:style-name="WWNum1">
        <text:list-header>
          <text:p text:style-name="P49"><text:span text:style-name="T25">9</text:span>. PARECER JURÍDICO/TÉCNICO (Art 72, III)</text:p>
          <text:p text:style-name="P51">MARCAR COM UM (X) A SITUAÇÃO:</text:p>
        </text:list-header>
      </text:list>
      <table:table table:name="Tabela23" table:style-name="Tabela23">
        <table:table-column table:style-name="Tabela23.A"/>
        <table:table-row>
          <table:table-cell table:style-name="Tabela23.A1" office:value-type="string">
            <text:list xml:id="list105154384352094" text:continue-numbering="true" text:style-name="WWNum1">
              <text:list-header>
                <text:p text:style-name="P52">(….) PARECER JURIDICO (ANEXO).</text:p>
              </text:list-header>
            </text:list>
            <text:p text:style-name="P27"><text:span text:style-name="T27">( X ) COMO O OBJETO </text:span><text:s/>REPRESENT<text:span text:style-name="T26">A</text:span> VALOR INFERIOR A 1/4 (UM QUARTO) DO VALOR DA DISPENSA, PARA COMPRAS EM GERAL, NÃO SERÁ NECESSÁ<text:span text:style-name="T11">RIO, PARECER JURÍDICO, </text:span><text:span text:style-name="T14">CONFORME DECRETO MUNICIPAL.</text:span></text:p>
          </table:table-cell>
        </table:table-row>
      </table:table>
      <text:list xml:id="list105153892803175" text:continue-numbering="true" text:style-name="WWNum1">
        <text:list-header>
          <text:p text:style-name="P50"/>
        </text:list-header>
      </text:list>
      <text:list xml:id="list4278189694" text:style-name="WWNum2">
        <text:list-header>
          <text:p text:style-name="P53"><text:span text:style-name="T7">1</text:span><text:span text:style-name="T8">0</text:span><text:span text:style-name="T7">. </text:span><text:span text:style-name="T6">AUTORIZAÇÃO DA AUTORIDADE COMPETENTE </text:span><text:span text:style-name="T19">(ASSINATURA) </text:span><text:span text:style-name="T6">(Art. 72, VIII)</text:span></text:p>
        </text:list-header>
      </text:list>
      <text:p text:style-name="P5"/>
      <text:p text:style-name="P37">Vacaria, <text:span text:style-name="T23">28/03/2023</text:span></text:p>
      <text:p text:style-name="P38"/>
      <text:p text:style-name="P38">_________________________</text:p>
      <text:p text:style-name="P39">Diretor Executivo</text:p>
      <text:p text:style-name="P38">Secret<text:span text:style-name="T28">aria Municipal de Obras</text:span></text:p>
      <text:p text:style-name="P22"/>
      <text:list xml:id="list105154430285291" text:continue-numbering="true" text:style-name="WWNum2">
        <text:list-header>
          <text:p text:style-name="P54"><text:soft-page-break/><text:span text:style-name="T16">11. </text:span>– COMPROVAÇÃO DE QUE O CONTRATADO PREENCHE OS REQUISITOS DE HABILITAÇÃO E QUALIFICAÇÃO MÍNIMA NECESSÁRIA (Art. 72, V)</text:p>
        </text:list-header>
      </text:list>
      <text:p text:style-name="P45">I – CONTRATO SOCIAL E a inscrição no Cadastro de Pessoas Físicas (CPF) ou no Cadastro Nacional da Pessoa Jurídica (CNPJ); (Objeto social – CNAE - compatível com a compra/serviço)</text:p>
      <text:p text:style-name="P45">II - a regularidade perante a Fazenda federal;</text:p>
      <text:p text:style-name="P45">II - a regularidade perante a Fazenda estadual;</text:p>
      <text:p text:style-name="P45">III II - a regularidade perante a Fazenda municipal;</text:p>
      <text:p text:style-name="P45">IV - a regularidade relativa à Seguridade Social e ao FGTS;</text:p>
      <text:p text:style-name="P45">V - a regularidade perante a Justiça do Trabalho;</text:p>
      <text:p text:style-name="P22">SE FOR SERVIÇO ESPECIALIZADO QUE NECESSITE DE PROFISSIONAL QUE TENHA CONSELHO:</text:p>
      <text:p text:style-name="P45">VI – CREA/CAU/CRM/CRO ETC.<text:bookmark text:name="art68vi"/><text:bookmark text:name="art68v"/><text:bookmark text:name="art68iv"/><text:bookmark text:name="art68ii"/><text:bookmark text:name="art68iii"/><text:bookmark text:name="art68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2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3-04-03T10:50:25.569000000</dc:date>
    <meta:print-date>2010-11-04T11:20:00</meta:print-date>
    <meta:editing-cycles>23</meta:editing-cycles>
    <meta:editing-duration>P2171DT10H28M45S</meta:editing-duration>
    <meta:generator>LibreOffice/7.4.3.2$Windows_X86_64 LibreOffice_project/1048a8393ae2eeec98dff31b5c133c5f1d08b890</meta:generator>
    <meta:document-statistic meta:table-count="15" meta:image-count="1" meta:object-count="0" meta:page-count="3" meta:paragraph-count="67" meta:word-count="519" meta:character-count="3232" meta:non-whitespace-character-count="2757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