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18cm" style:rel-column-width="65535*"/>
    </style:style>
    <style:style style:name="Tabela1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1" style:family="table-row">
      <style:table-row-properties style:min-row-height="0.714cm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24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2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9" style:family="paragraph" style:parent-style-name="Table_20_Contents">
      <style:paragraph-properties fo:text-align="justify" style:justify-single-word="false" fo:orphans="0" fo:widows="0"/>
      <style:text-properties style:font-name="Arial1" fo:font-size="11pt" officeooo:paragraph-rsid="002f90db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officeooo:paragraph-rsid="002f90db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f90db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2f90db" officeooo:paragraph-rsid="002f90db" style:font-size-asian="11pt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2f90db" officeooo:paragraph-rsid="002f90db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37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.101cm" fo:margin-right="-0.101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4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42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3" style:family="paragraph" style:parent-style-name="Standard">
      <loext:graphic-properties draw:fill="none"/>
      <style:paragraph-properties fo:margin-left="0.101cm" fo:margin-right="-0.101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f90db" officeooo:paragraph-rsid="002f90db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Arial" officeooo:paragraph-rsid="002f90db" style:font-name-complex="Arial2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1pt" style:font-name-asian="Arial Unicode MS1" style:font-size-asian="11pt" style:language-asian="ar" style:country-asian="SA" style:font-name-complex="Arial2" style:font-size-complex="11pt"/>
    </style:style>
    <style:style style:name="P50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1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2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5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5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" style:font-size-complex="11pt" style:font-weight-complex="normal"/>
    </style:style>
    <style:style style:name="P5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6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318cm"/>
        </style:tab-stops>
      </style:paragraph-properties>
      <style:text-properties style:font-name="Arial" officeooo:paragraph-rsid="002f90d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1c6ae4" fo:background-color="#ffff00" loext:char-shading-value="0"/>
    </style:style>
    <style:style style:name="T8" style:family="text">
      <style:text-properties fo:color="#000000" loext:opacity="100%" fo:font-style="italic" style:font-style-asian="italic" style:font-name-complex="Arial" style:font-style-complex="italic"/>
    </style:style>
    <style:style style:name="T9" style:family="text">
      <style:text-properties fo:color="#000000" loext:opacity="100%" fo:font-style="italic" fo:font-weight="bold" style:font-style-asian="italic" style:font-weight-asian="bold" style:font-name-complex="Arial" style:font-style-complex="italic"/>
    </style:style>
    <style:style style:name="T10" style:family="text">
      <style:text-properties fo:color="#000000" loext:opacity="100%" fo:font-style="italic" fo:font-weight="bold" officeooo:rsid="000f9b6b" style:font-style-asian="italic" style:font-weight-asian="bold" style:font-name-complex="Arial" style:font-style-complex="italic"/>
    </style:style>
    <style:style style:name="T11" style:family="text">
      <style:text-properties officeooo:rsid="000edbde"/>
    </style:style>
    <style:style style:name="T12" style:family="text">
      <style:text-properties officeooo:rsid="001a5b7c"/>
    </style:style>
    <style:style style:name="T13" style:family="text">
      <style:text-properties fo:font-style="italic" fo:font-weight="bold" style:font-style-asian="italic" style:font-weight-asian="bold" style:font-name-complex="Arial"/>
    </style:style>
    <style:style style:name="T14" style:family="text">
      <style:text-properties fo:font-style="italic" fo:font-weight="bold" officeooo:rsid="0019bee4" style:font-style-asian="italic" style:font-weight-asian="bold" style:font-name-complex="Arial"/>
    </style:style>
    <style:style style:name="T15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6" style:family="text">
      <style:text-properties officeooo:rsid="001b67ec"/>
    </style:style>
    <style:style style:name="T17" style:family="text">
      <style:text-properties officeooo:rsid="0019bee4" style:font-name-complex="Arial"/>
    </style:style>
    <style:style style:name="T18" style:family="text">
      <style:text-properties fo:letter-spacing="0.002cm" fo:font-style="italic" fo:font-weight="bold" style:font-style-asian="italic" style:font-weight-asian="bold" style:font-name-complex="Arial"/>
    </style:style>
    <style:style style:name="T19" style:family="text">
      <style:text-properties fo:letter-spacing="0.034cm" fo:font-style="italic" fo:font-weight="bold" style:font-style-asian="italic" style:font-weight-asian="bold" style:font-name-complex="Arial"/>
    </style:style>
    <style:style style:name="T20" style:family="text">
      <style:text-properties fo:letter-spacing="0.035cm" fo:font-style="italic" fo:font-weight="bold" style:font-style-asian="italic" style:font-weight-asian="bold" style:font-name-complex="Arial"/>
    </style:style>
    <style:style style:name="T21" style:family="text">
      <style:text-properties fo:letter-spacing="0.037cm" fo:font-style="italic" fo:font-weight="bold" style:font-style-asian="italic" style:font-weight-asian="bold" style:font-name-complex="Arial"/>
    </style:style>
    <style:style style:name="T22" style:family="text">
      <style:text-properties fo:letter-spacing="0.039cm" fo:font-style="italic" fo:font-weight="bold" style:font-style-asian="italic" style:font-weight-asian="bold" style:font-name-complex="Arial"/>
    </style:style>
    <style:style style:name="T23" style:family="text">
      <style:text-properties fo:letter-spacing="0.03cm" fo:font-style="italic" fo:font-weight="bold" style:font-style-asian="italic" style:font-weight-asian="bold" style:font-name-complex="Arial"/>
    </style:style>
    <style:style style:name="T24" style:family="text">
      <style:text-properties fo:letter-spacing="-0.097cm" fo:font-style="italic" fo:font-weight="bold" style:font-style-asian="italic" style:font-weight-asian="bold" style:font-name-complex="Arial"/>
    </style:style>
    <style:style style:name="T25" style:family="text">
      <style:text-properties fo:letter-spacing="0.101cm" fo:font-style="italic" fo:font-weight="bold" style:font-style-asian="italic" style:font-weight-asian="bold" style:font-name-complex="Arial"/>
    </style:style>
    <style:style style:name="T26" style:family="text">
      <style:text-properties fo:letter-spacing="0.102cm" fo:font-style="italic" fo:font-weight="bold" style:font-style-asian="italic" style:font-weight-asian="bold" style:font-name-complex="Arial"/>
    </style:style>
    <style:style style:name="T27" style:family="text">
      <style:text-properties fo:letter-spacing="0.005cm" fo:font-style="italic" fo:font-weight="bold" style:font-style-asian="italic" style:font-weight-asian="bold" style:font-name-complex="Arial"/>
    </style:style>
    <style:style style:name="T28" style:family="text">
      <style:text-properties fo:letter-spacing="0.004cm" fo:font-style="italic" fo:font-weight="bold" style:font-style-asian="italic" style:font-weight-asian="bold" style:font-name-complex="Arial"/>
    </style:style>
    <style:style style:name="T29" style:family="text">
      <style:text-properties style:font-name-complex="Arial1"/>
    </style:style>
    <style:style style:name="T30" style:family="text">
      <style:text-properties officeooo:rsid="0012000d" style:font-name-complex="Arial1" style:font-weight-complex="normal"/>
    </style:style>
    <style:style style:name="T31" style:family="text">
      <style:text-properties officeooo:rsid="002f90db" style:font-name-complex="Arial1" style:font-weight-complex="normal"/>
    </style:style>
    <style:style style:name="T32" style:family="text">
      <style:text-properties officeooo:rsid="001c6ae4"/>
    </style:style>
    <style:style style:name="T33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34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35" style:family="text">
      <style:text-properties officeooo:rsid="0023ca08"/>
    </style:style>
    <style:style style:name="T36" style:family="text">
      <style:text-properties officeooo:rsid="00248785"/>
    </style:style>
    <style:style style:name="T37" style:family="text">
      <style:text-properties officeooo:rsid="00260c96"/>
    </style:style>
    <style:style style:name="T38" style:family="text">
      <style:text-properties officeooo:rsid="0028c601"/>
    </style:style>
    <style:style style:name="T39" style:family="text">
      <style:text-properties officeooo:rsid="0012000d" style:font-weight-complex="normal"/>
    </style:style>
    <style:style style:name="T40" style:family="text">
      <style:text-properties officeooo:rsid="00297d90"/>
    </style:style>
    <style:style style:name="T41" style:family="text">
      <style:text-properties officeooo:rsid="002f6988"/>
    </style:style>
    <style:style style:name="T42" style:family="text">
      <style:text-properties officeooo:rsid="002f90db"/>
    </style:style>
    <style:style style:name="T43" style:family="text">
      <style:text-properties style:font-name="Arial"/>
    </style:style>
    <style:style style:name="T44" style:family="text">
      <style:text-properties style:font-name="Arial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50"/>
      <text:p text:style-name="P4"><text:span text:style-name="T33">TERMO DE REFERÊNCIA</text:span> <text:span text:style-name="T41">Nº</text:span></text:p>
      <text:p text:style-name="P3"/>
      <text:p text:style-name="P5"/>
      <text:p text:style-name="P6"><text:span text:style-name="T11">1. </text:span>OBJETO:</text:p>
      <text:p text:style-name="P33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7">Confecção de placas de ACM adesivadas</text:p>
          </table:table-cell>
        </table:table-row>
      </table:table>
      <text:p text:style-name="P8"/>
      <text:p text:style-name="P40">Nota explicativa: d<text:span text:style-name="T36">escrição genérica pela natureza do objeto. (ex: caso queira adquirir cadeiras, o objeto será a aquisição de mobiliários, ou se for adquir microcomputador, o objeto será material de informática</text:span>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s/></text:p>
          </table:table-cell>
        </table:table-row>
      </table:table>
      <text:p text:style-name="P7"/>
      <text:list xml:id="list4249047440" text:style-name="WWNum1">
        <text:list-header>
          <text:p text:style-name="P56"><text:span text:style-name="T5">2. </text:span><text:span text:style-name="T1">JUSTIFICATIVA </text:span></text:p>
        </text:list-header>
      </text:list>
      <text:p text:style-name="P1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3">A confecção das placas se faz necessário para a divulgação dos pontos turísticos de Vacaria, no 35º Rodeio Crioulo Internacional, o qual acontecerá de 02 a 11 de fevereiro de 2024. As mesmas serão instaladas no Galpão da Prefeitura, localizado no Parque Nicanor Kramer da Luz, onde serão recebidas autoridades e turistas do Brasil e do exterior.</text:p>
          </table:table-cell>
        </table:table-row>
      </table:table>
      <text:p text:style-name="P12"/>
      <text:p text:style-name="P39"><text:span text:style-name="T17">o</text:span><text:span text:style-name="T8"> Material Permanente ou de Consumo que precisa ser adquirido e tem um objetivo. E é este objetivo que precisa ser justificado. </text:span></text:p>
      <text:p text:style-name="P44">DescreNota explicativa: Um dos mais importantes momentos do início da contratação é a justificativa, em que minuciosamente deve a autoridade descrever a necessidade da contratação para seu órgão.</text:p>
      <text:p text:style-name="P43">Todver todos os argumentos que demonstrem a necessidade da aquisição, salientar o que ocorre na Unidade solicitante, a aplicação do objeto e os ganhos que advirão com a quantificação/qualificação e o quanto esta aquisição será benéfica. </text:p>
      <text:p text:style-name="P38"><text:span text:style-name="T9">Ex. Justifica-se a </text:span><text:span text:style-name="T10">compra/serviço de </text:span><text:span text:style-name="T9"><text:s/>Publicação oficial no DOU do edital de Pregão Eletrônico de aquisição de veículo . </text:span><text:span text:style-name="T13">Tem como finalidade introduzir práticas</text:span><text:span text:style-name="T18"> </text:span><text:span text:style-name="T13">ecológicas</text:span><text:span text:style-name="T19"> </text:span><text:span text:style-name="T13">no</text:span><text:span text:style-name="T20"> </text:span><text:span text:style-name="T13">Executivo,</text:span><text:span text:style-name="T19"> </text:span><text:span text:style-name="T13">visando</text:span><text:span text:style-name="T20"> </text:span><text:span text:style-name="T13">a</text:span><text:span text:style-name="T20"> </text:span><text:span text:style-name="T13">redução</text:span><text:span text:style-name="T20"> </text:span><text:span text:style-name="T13">do</text:span><text:span text:style-name="T21"> </text:span><text:span text:style-name="T13">uso</text:span><text:span text:style-name="T20"> </text:span><text:span text:style-name="T13">de</text:span><text:span text:style-name="T22"> </text:span><text:span text:style-name="T13">copos e jarras</text:span><text:span text:style-name="T20"> </text:span><text:span text:style-name="T13">descartáveis</text:span><text:span text:style-name="T19"> </text:span><text:span text:style-name="T13">pelos</text:span><text:span text:style-name="T19"> </text:span><text:span text:style-name="T13">servidores,</text:span><text:span text:style-name="T22"> </text:span><text:span text:style-name="T13">sendo</text:span><text:span text:style-name="T23"> </text:span><text:span text:style-name="T13">que</text:span><text:span text:style-name="T24"> </text:span><text:span text:style-name="T13">as</text:span><text:span text:style-name="T18"> </text:span><text:span text:style-name="T13">garrafas</text:span><text:span text:style-name="T18"> </text:span><text:span text:style-name="T13">térmicas</text:span><text:span text:style-name="T18"> </text:span><text:span text:style-name="T13">são</text:span><text:span text:style-name="T18"> </text:span><text:span text:style-name="T13">reutilizadas,</text:span><text:span text:style-name="T18"> </text:span><text:span text:style-name="T13">práticas</text:span><text:span text:style-name="T18"> </text:span><text:span text:style-name="T13">e</text:span><text:span text:style-name="T18"> </text:span><text:span text:style-name="T13">de</text:span><text:span text:style-name="T18"> </text:span><text:span text:style-name="T13">uso</text:span><text:span text:style-name="T18"> </text:span><text:span text:style-name="T13">pessoal.</text:span><text:span text:style-name="T18"> </text:span><text:span text:style-name="T13">A</text:span><text:span text:style-name="T18"> </text:span><text:span text:style-name="T13">redução</text:span><text:span text:style-name="T25"> </text:span><text:span text:style-name="T13">de</text:span><text:span text:style-name="T26"> </text:span><text:span text:style-name="T13">aquisição</text:span><text:span text:style-name="T25"> </text:span><text:span text:style-name="T13">de</text:span><text:span text:style-name="T18"> </text:span><text:span text:style-name="T13">plásticos ocasiona a diminuição do impacto ambiental, sendo que no caso dos copos descartáveis</text:span><text:span text:style-name="T18"> </text:span><text:span text:style-name="T13">que tem procedência do petróleo constitui fonte não renovável que quando descartados em lixões</text:span><text:span text:style-name="T18"> </text:span><text:span text:style-name="T13">abertos</text:span><text:span text:style-name="T27"> </text:span><text:span text:style-name="T13">ou</text:span><text:span text:style-name="T18"> </text:span><text:span text:style-name="T13">aterros</text:span><text:span text:style-name="T18"> </text:span><text:span text:style-name="T13">sanitários</text:span><text:span text:style-name="T27"> </text:span><text:span text:style-name="T13">demoram</text:span><text:span text:style-name="T28"> </text:span><text:span text:style-name="T13">muito</text:span><text:span text:style-name="T18"> </text:span><text:span text:style-name="T13">tempo</text:span><text:span text:style-name="T18"> </text:span><text:span text:style-name="T13">para se</text:span><text:span text:style-name="T27"> </text:span><text:span text:style-name="T13">degradarem. </text:span><text:span text:style-name="T14">APAGAR ESSA OBSERVAÇÃO EM AMARELO APÓS A CONCLUSÃO DESTA ETAPA.</text:span></text:p>
      <text:p text:style-name="P15"/>
      <text:list xml:id="list91858566470483" text:continue-numbering="true" text:style-name="WWNum1">
        <text:list-header>
          <text:p text:style-name="P57"><text:span text:style-name="T6">3</text:span><text:span text:style-name="T5">. </text:span><text:span text:style-name="T1">DOTAÇÃO ORÇAMENTÁRIA :</text:span></text:p>
        </text:list-header>
      </text:list>
      <text:p text:style-name="P32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0"><text:span text:style-name="T29">Natureza da despesa: </text:span><text:bookmark-start text:name="Rep0088_0021_11"/><text:bookmark-start text:name="Rep0088_0021_111"/><text:span text:style-name="T44">339039050000</text:span><text:bookmark-end text:name="Rep0088_0021_11"/><text:bookmark-end text:name="Rep0088_0021_111"/></text:p>
          </table:table-cell>
          <table:table-cell table:style-name="Tabela13.B1" office:value-type="string">
            <text:p text:style-name="P46"><text:bookmark-start text:name="Rep0088_0022_111"/><text:bookmark-start text:name="Rep0088_0022_11"/>SERVIÇOS TÉCNICOS PROFISSIONAIS<text:bookmark-end text:name="Rep0088_0022_111"/>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8"><text:span text:style-name="T29">Fonte de Recurso: </text:span><text:bookmark-start text:name="Rep0088_0007_11"/><text:span text:style-name="T29">1500</text:span><text:bookmark-end text:name="Rep0088_0007_11"/></text:p>
          </table:table-cell>
          <table:table-cell table:style-name="Tabela14.B1" office:value-type="string">
            <text:p text:style-name="P28"><text:bookmark-start text:name="Rep0088_0023_11"/>Recursos não Vinculados de Impostos<text:bookmark-end text:name="Rep0088_0023_11"/>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8"><text:span text:style-name="T29">Unidade Gestora: </text:span><text:bookmark-start text:name="Rep0088_0010_11"/><text:span text:style-name="T29"><text:s/></text:span><text:bookmark-end text:name="Rep0088_0010_11"/></text:p>
          </table:table-cell>
          <table:table-cell table:style-name="Tabela15.B1" office:value-type="string">
            <text:p text:style-name="P28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0"><text:span text:style-name="T29">Despesa: </text:span><text:bookmark-start text:name="Rep0088_0003_11"/><text:bookmark-start text:name="Rep0088_0003_111"/><text:span text:style-name="T44">7833</text:span><text:bookmark-end text:name="Rep0088_0003_11"/><text:bookmark-end text:name="Rep0088_0003_111"/></text:p>
          </table:table-cell>
        </table:table-row>
      </table:table>
      <text:p text:style-name="P9"/>
      <text:list xml:id="list91859935523612" text:continue-numbering="true" text:style-name="WWNum1">
        <text:list-header>
          <text:p text:style-name="P60"><text:span text:style-name="T38">4</text:span><text:span text:style-name="T11">. </text:span>TABELA DE ITENS:</text:p>
        </text:list-header>
      </text:list>
      <text:p text:style-name="P13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7">QTD</text:p>
          </table:table-cell>
          <table:table-cell table:style-name="Tabela11.A1" office:value-type="string">
            <text:p text:style-name="P16">VALOR UNITÁRIO</text:p>
          </table:table-cell>
          <table:table-cell table:style-name="Tabela11.A1" office:value-type="string">
            <text:p text:style-name="P16">VALOR TOTAL</text:p>
          </table:table-cell>
        </table:table-row>
        <table:table-row table:style-name="Tabela11.2">
          <table:table-cell table:style-name="Tabela11.A2" office:value-type="string">
            <text:p text:style-name="P47">1</text:p>
          </table:table-cell>
          <table:table-cell table:style-name="Tabela11.B2" office:value-type="string">
            <text:p text:style-name="P48">Chapas de ACM adesivadas de 1,5cmX1cm </text:p>
          </table:table-cell>
          <table:table-cell table:style-name="Tabela11.C2" office:value-type="string">
            <text:p text:style-name="P49">3,00</text:p>
          </table:table-cell>
          <table:table-cell table:style-name="Tabela11.D2" office:value-type="string">
            <text:p text:style-name="P49">R$ 675,00</text:p>
          </table:table-cell>
          <table:table-cell table:style-name="Tabela11.E2" office:value-type="string">
            <text:p text:style-name="P49">R$ 2.025,00</text:p>
          </table:table-cell>
        </table:table-row>
        <table:table-row table:style-name="Tabela11.2">
          <table:table-cell table:style-name="Tabela11.A3" office:value-type="string">
            <text:p text:style-name="P47">1</text:p>
          </table:table-cell>
          <table:table-cell table:style-name="Tabela11.B3" office:value-type="string">
            <text:p text:style-name="P48">Chapas de ACM adesivadas de 1,30cmX0,70cm</text:p>
          </table:table-cell>
          <table:table-cell table:style-name="Tabela11.C3" office:value-type="string">
            <text:p text:style-name="P49">2,00</text:p>
          </table:table-cell>
          <table:table-cell table:style-name="Tabela11.D3" office:value-type="string">
            <text:p text:style-name="P47">R$ 460,00</text:p>
          </table:table-cell>
          <table:table-cell table:style-name="Tabela11.E3" office:value-type="string">
            <text:p text:style-name="P49">R$ 920,00</text:p>
          </table:table-cell>
        </table:table-row>
        <table:table-row table:style-name="Tabela11.2">
          <table:table-cell table:style-name="Tabela11.A4" office:value-type="string">
            <text:p text:style-name="P47">1 </text:p>
          </table:table-cell>
          <table:table-cell table:style-name="Tabela11.B4" office:value-type="string">
            <text:p text:style-name="P48">Chapa de ACM adesivada de 060cmX3,50cm</text:p>
          </table:table-cell>
          <table:table-cell table:style-name="Tabela11.C4" office:value-type="string">
            <text:p text:style-name="P49">1,00</text:p>
          </table:table-cell>
          <table:table-cell table:style-name="Tabela11.D4" office:value-type="string">
            <text:p text:style-name="P47">R$ 945,00</text:p>
          </table:table-cell>
          <table:table-cell table:style-name="Tabela11.E4" office:value-type="string">
            <text:p text:style-name="P49">R$945,00</text:p>
          </table:table-cell>
        </table:table-row>
        <table:table-row table:style-name="Tabela11.2">
          <table:table-cell table:style-name="Tabela11.A5" office:value-type="string">
            <text:p text:style-name="P47">1</text:p>
          </table:table-cell>
          <table:table-cell table:style-name="Tabela11.B5" office:value-type="string">
            <text:p text:style-name="P48">Chapa de ACM de 1,17cmX1,62cm adesivada dupla face</text:p>
          </table:table-cell>
          <table:table-cell table:style-name="Tabela11.C5" office:value-type="string">
            <text:p text:style-name="P49">1,00</text:p>
          </table:table-cell>
          <table:table-cell table:style-name="Tabela11.D5" office:value-type="string">
            <text:p text:style-name="P47">R$ 1.240,00</text:p>
          </table:table-cell>
          <table:table-cell table:style-name="Tabela11.E5" office:value-type="string">
            <text:p text:style-name="P49">R$ 1.240,00</text:p>
          </table:table-cell>
        </table:table-row>
        <table:table-row table:style-name="Tabela11.2">
          <table:table-cell table:style-name="Tabela11.A6" office:value-type="string">
            <text:p text:style-name="P47">1</text:p>
          </table:table-cell>
          <table:table-cell table:style-name="Tabela11.B6" office:value-type="string">
            <text:p text:style-name="P48">Chapa de ACM adesivadas de 1,25cmX2,27cm</text:p>
          </table:table-cell>
          <table:table-cell table:style-name="Tabela11.C6" office:value-type="string">
            <text:p text:style-name="P49">2,00</text:p>
          </table:table-cell>
          <table:table-cell table:style-name="Tabela11.D6" office:value-type="string">
            <text:p text:style-name="P47">R$ 1.375,00</text:p>
          </table:table-cell>
          <table:table-cell table:style-name="Tabela11.E6" office:value-type="string">
            <text:p text:style-name="P49">R$ 2.750,00</text:p>
          </table:table-cell>
        </table:table-row>
      </table:table>
      <text:p text:style-name="P23"/>
      <text:p text:style-name="P37">No Sistema a descrição do objeto é genérica, portanto, é necessário complementar o descritivo com todas as particularidades necessárias (desde que não direcionada) para que seja possível a entrega de um produto que atenda realmente a necessidade da demanda.</text:p>
      <text:p text:style-name="P24"/>
      <text:list xml:id="list91859479138968" text:continue-numbering="true" text:style-name="WWNum1">
        <text:list-header>
          <text:p text:style-name="P61"><text:span text:style-name="T38">5</text:span><text:span text:style-name="T12">. </text:span>LOCAL E PRAZO DE ENTREGA DOS MATERIAIS/SERVIÇO</text:p>
        </text:list-header>
      </text:list>
      <text:p text:style-name="P11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1858439432838" text:continue-numbering="true" text:style-name="WWNum1">
              <text:list-item>
                <text:list>
                  <text:list-header>
                    <text:p text:style-name="P58"><text:span text:style-name="T4">5</text:span><text:span text:style-name="T3">.1.</text:span><text:span text:style-name="T11"> </text:span>O pra<text:span text:style-name="T12">z</text:span>o <text:span text:style-name="T16">de execução será de:</text:span> <text:span text:style-name="T42">Imediato</text:span></text:p>
                  </text:list-header>
                </text:list>
              </text:list-item>
            </text:list>
          </table:table-cell>
        </table:table-row>
      </table:table>
      <text:p text:style-name="P11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5"><text:span text:style-name="T4">5</text:span><text:span text:style-name="T2">.2. </text:span>O local de entrega será: <text:span text:style-name="T43">R. Borges de Medeiros, 1987 - Glória (anexo Casa do Povo), Secretaria Municipal de Cultura e Turismo</text:span></text:p>
          </table:table-cell>
        </table:table-row>
      </table:table>
      <text:list xml:id="list91858416492726" text:continue-numbering="true" text:style-name="WWNum1">
        <text:list-item>
          <text:list>
            <text:list-header>
              <text:p text:style-name="P59"/>
              <text:p text:style-name="P62">O local de entrega e execução, caso necessário, deverá ser complementado, ex:</text:p>
            </text:list-header>
          </text:list>
        </text:list-item>
      </text:list>
      <text:p text:style-name="P36">A execução será parcelada, conforme cronograma, e/ou o prazo de execução é até o limite legal;</text:p>
      <text:p text:style-name="P36">O local de entrega é na rua XXXXX, fundos e/ou pavilhão anexo e/ou anexo ao prédio X. <text:span text:style-name="T14">APAGAR ESSA OBSERVAÇÃO EM AMARELO APÓS A CONCLUSÃO DESTA ETAPA.</text:span></text:p>
      <text:p text:style-name="P22"/>
      <text:list xml:id="list91858169293587" text:continue-numbering="true" text:style-name="WWNum1">
        <text:list-header>
          <text:p text:style-name="P61"><text:span text:style-name="T38">6</text:span><text:span text:style-name="T32">. </text:span>DO <text:span text:style-name="T35">RESPONSÁVEL PELO </text:span>RECEBIMENTO</text:p>
        </text:list-header>
      </text:list>
      <text:p text:style-name="P31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6">Márcia Pimentel Fonseca</text:p>
          </table:table-cell>
        </table:table-row>
      </table:table>
      <text:p text:style-name="P31"/>
      <text:p text:style-name="P34">Nota Explicativa: (é de competência do <text:span text:style-name="T16">funcionário informado aqui, pelo solicitante, quanto</text:span> a verificação <text:span text:style-name="T16">quantitativa, </text:span>qualitativa e técnica do objeto recebido, deverá ser definido pela Secretaria o nome do Servidor responsável pelo recebimento do bem ou fiscalizar a <text:s/>prestação dos serviços).</text:p>
      <text:p text:style-name="P14"/>
      <text:list xml:id="list91858867255226" text:continue-numbering="true" text:style-name="WWNum1">
        <text:list-header>
          <text:p text:style-name="P61"><text:span text:style-name="T38">7</text:span><text:span text:style-name="T32">. </text:span>DO PAGAMENTO</text:p>
        </text:list-header>
      </text:list>
      <text:p text:style-name="P22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9">Em até 30 dias, após cada entrega definitiva do objeto.</text:p>
          </table:table-cell>
        </table:table-row>
      </table:table>
      <text:p text:style-name="P22"/>
      <text:p text:style-name="P35">Complementar a informação de pagamento caso ela não saia completa, ex:</text:p>
      <text:p text:style-name="P41"><text:span text:style-name="T7">Pagamento mensal, conforme cronograma, mediante a apresentação da documentação correta no setor de pagamentos. </text:span><text:span text:style-name="T15">APAGAR ESSA OBSERVAÇÃO EM AMARELO APÓS A CONCLUSÃO DESTA ETAPA.</text:span></text:p>
      <text:list xml:id="list91859906225909" text:continue-numbering="true" text:style-name="WWNum1">
        <text:list-header>
          <text:p text:style-name="P51"/>
          <text:p text:style-name="P52"><text:soft-page-break/><text:span text:style-name="T40">8. </text:span>CRITÉRIO DE JULGAMENTO</text:p>
          <text:p text:style-name="P52"><text:line-break/><text:span text:style-name="T40">8</text:span>.1. O critério de julgamento estabelecido para esse certame será de:</text:p>
          <text:p text:style-name="P52"><text:span text:style-name="T40">( <text:s text:c="2"/>)</text:span> menor preço por item </text:p>
          <text:p text:style-name="P53">( <text:s text:c="2"/>) menor preço por lote</text:p>
          <text:p text:style-name="P53">( <text:span text:style-name="T42">X </text:span>) menor preço global</text:p>
        </text:list-header>
      </text:list>
      <text:p text:style-name="P54"/>
      <text:p text:style-name="P30"><text:span text:style-name="T39">Vacaria, </text:span><text:span text:style-name="T30">1</text:span><text:span text:style-name="T31">9</text:span><text:span text:style-name="T30">/01/2024</text:span></text:p>
      <text:p text:style-name="P29"/>
      <text:p text:style-name="P29">_________________________</text:p>
      <text:p text:style-name="P45">Márcia Pimentel Fonseca</text:p>
      <text:p text:style-name="P21"/>
      <text:list text:style-name="WWNum2">
        <text:list-header>
          <text:p text:style-name="P55"><text:span text:style-name="T34">9</text:span><text:span text:style-name="T11">. </text:span>– COMPROVAÇÃO DE QUE O CONTRATADO PREENCHE OS REQUISITOS DE HABILITAÇÃO E QUALIFICAÇÃO MÍNIMA NECESSÁRIA (Art. 72, V)</text:p>
        </text:list-header>
      </text:list>
      <text:p text:style-name="P42">I – CONTRATO SOCIAL E a inscrição no Cadastro de Pessoas Físicas (CPF) ou no Cadastro Nacional da Pessoa Jurídica (CNPJ); (Objeto social – CNAE - compatível com a compra/serviço)</text:p>
      <text:p text:style-name="P42">II - a regularidade perante a Fazenda federal; <text:span text:style-name="T37">(ver item 1.1)</text:span></text:p>
      <text:p text:style-name="P42">II - a regularidade perante a Fazenda estadual;</text:p>
      <text:p text:style-name="P42">III II - a regularidade perante a Fazenda municipal; <text:span text:style-name="T37">(ver item 1.1)</text:span></text:p>
      <text:p text:style-name="P42">IV - a regularidade relativa à Seguridade Social e ao FGTS;</text:p>
      <text:p text:style-name="P42">V - a regularidade perante a Justiça do Trabalho;</text:p>
      <text:p text:style-name="P21">SE FOR SERVIÇO ESPECIALIZADO QUE NECESSITE DE PROFISSIONAL QUE TENHA CONSELHO:</text:p>
      <text:p text:style-name="P42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2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1-19T09:17:14.746000000</dc:date>
    <meta:print-date>2024-01-19T09:08:34.559000000</meta:print-date>
    <meta:editing-cycles>26</meta:editing-cycles>
    <meta:editing-duration>P2171DT10H56M6S</meta:editing-duration>
    <meta:generator>LibreOffice/7.4.2.3$Windows_x86 LibreOffice_project/382eef1f22670f7f4118c8c2dd222ec7ad009daf</meta:generator>
    <meta:document-statistic meta:table-count="12" meta:image-count="1" meta:object-count="0" meta:page-count="3" meta:paragraph-count="83" meta:word-count="773" meta:character-count="4890" meta:non-whitespace-character-count="4178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