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3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b15e3" style:font-size-asian="14.5pt" style:font-weight-asian="bold" style:font-name-complex="Arial1" style:font-size-complex="14.5pt" style:font-weight-complex="bold"/>
    </style:style>
    <style:style style:name="T3" style:family="text">
      <style:text-properties fo:color="#162937" loext:opacity="100%" style:font-name="Arial" style:font-name-complex="Arial1"/>
    </style:style>
    <style:style style:name="T4" style:family="text">
      <style:text-properties fo:color="#162937" loext:opacity="100%" style:font-name="Arial" officeooo:rsid="000922c0" style:font-name-complex="Arial1"/>
    </style:style>
    <style:style style:name="T5" style:family="text">
      <style:text-properties fo:color="#162937" loext:opacity="100%" style:font-name="Arial" officeooo:rsid="000b15e3" style:font-name-complex="Arial1"/>
    </style:style>
    <style:style style:name="T6" style:family="text">
      <style:text-properties fo:color="#162937" loext:opacity="100%" style:font-name="Arial" officeooo:rsid="000bbcc3" style:font-name-complex="Arial1"/>
    </style:style>
    <style:style style:name="T7" style:family="text">
      <style:text-properties fo:color="#162937" loext:opacity="100%" style:font-name="Arial" fo:background-color="#ffffff" loext:char-shading-value="0" style:font-name-complex="Arial1"/>
    </style:style>
    <style:style style:name="T8" style:family="text">
      <style:text-properties fo:color="#162937" loext:opacity="100%" style:font-name="Arial" officeooo:rsid="000922c0" fo:background-color="#ffffff" loext:char-shading-value="0" style:font-name-complex="Arial1"/>
    </style:style>
    <style:style style:name="T9" style:family="text">
      <style:text-properties style:font-name="Arial" officeooo:rsid="000922c0" style:font-name-complex="Arial1"/>
    </style:style>
    <style:style style:name="T10" style:family="text">
      <style:text-properties officeooo:rsid="000922c0"/>
    </style:style>
    <style:style style:name="T11" style:family="text">
      <style:text-properties officeooo:rsid="000b15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VISO DE INTENÇÃO DE DISPENSA DE LICITAÇÃO </text:span><text:bookmark-start text:name="_GoBack"/><text:span text:style-name="T2">2</text:span><text:bookmark-end text:name="_GoBack"/><text:span text:style-name="T2">29</text:span><text:span text:style-name="T1">/2024</text:span></text:p>
      <text:p text:style-name="P3">COM BASE NO §3º DO ART. 75 DA LEI N. 14.133/2021</text:p>
      <text:p text:style-name="P1"><text:span text:style-name="T3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6">a </text:span><text:span text:style-name="T5">compra de material para realização de pintura</text:span><text:span text:style-name="T5"> dos palaques ao redor do terminal de passageiros – TP e estacionamento do Aeroporto Municipal,</text:span><text:span text:style-name="T7"> oportunidade em que a Administração escolherá a mais vantajosa.</text:span></text:p>
      <text:p text:style-name="P4">Limite para apresentação da Proposta de Preços: <text:span text:style-name="T10">25</text:span> de <text:span text:style-name="T10">Janeiro</text:span> de 2024 às <text:span text:style-name="T11">17:30</text:span> horas.</text:p>
      <text:p text:style-name="P1"><text:span text:style-name="T3">O Termo de referência da contratação encontra-se disponível no link </text:span><text:span text:style-name="T4">https://vacaria.rs.gov.br/dispensas</text:span></text:p>
      <text:p text:style-name="P1"><text:span text:style-name="T3">A proposta deverá ser entregue </text:span><text:span text:style-name="T4">Secretária de Desenvolvimento Econômico, Rua</text:span><text:span text:style-name="T3"> Ramiro Barcelos n° </text:span><text:span text:style-name="T4">876</text:span><text:span text:style-name="T3">, centro de Vacaria ou pelo e-mail </text:span><text:span text:style-name="Internet_20_link"><text:span text:style-name="T9">desenvolvimento2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5</meta:editing-cycles>
    <meta:creation-date>2024-01-18T14:29:00</meta:creation-date>
    <dc:date>2024-01-22T14:17:13.617000000</dc:date>
    <meta:editing-duration>PT16M32S</meta:editing-duration>
    <meta:generator>LibreOffice/7.4.2.3$Windows_X86_64 LibreOffice_project/382eef1f22670f7f4118c8c2dd222ec7ad009daf</meta:generator>
    <meta:print-date>2024-01-22T14:16:19.037000000</meta:print-date>
    <meta:document-statistic meta:table-count="0" meta:image-count="0" meta:object-count="0" meta:page-count="1" meta:paragraph-count="6" meta:word-count="134" meta:character-count="898" meta:non-whitespace-character-count="768"/>
    <meta:user-defined meta:name="AppVersion">16.0000</meta:user-defined>
    <meta:template xlink:type="simple" xlink:actuate="onRequest" xlink:title="Normal" xlink:href=""/>
  </office:meta>
</office:document-meta>
</file>