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e9c0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922c0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b596c" fo:background-color="#ffffff" loext:char-shading-value="0" style:font-name-complex="Arial1"/>
    </style:style>
    <style:style style:name="T8" style:family="text">
      <style:text-properties style:font-name="Arial" officeooo:rsid="000922c0" style:font-name-complex="Arial1"/>
    </style:style>
    <style:style style:name="T9" style:family="text">
      <style:text-properties officeooo:rsid="000922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bookmark-start text:name="_GoBack"/><text:span text:style-name="T2">2</text:span><text:bookmark-end text:name="_GoBack"/><text:span text:style-name="T2">23</text:span><text:span text:style-name="T1">/2024</text:span></text:p>
      <text:p text:style-name="P3">COM BASE NO §3º DO ART. 75 DA LEI N. 14.133/2021</text:p>
      <text:p text:style-name="P1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contratação de </text:span><text:span text:style-name="T6">instalação e pintura de um bi</text:span><text:span text:style-name="T7">c</text:span><text:span text:style-name="T6">i</text:span><text:span text:style-name="T7">c</text:span><text:span text:style-name="T6">letário no Camelódromo Municipal Maurão Gonçalves</text:span><text:span text:style-name="T5">, oportunidade em que a Administração escolherá a mais vantajosa.</text:span></text:p>
      <text:p text:style-name="P4">Limite para apresentação da Proposta de Preços: <text:span text:style-name="T9">25</text:span> de <text:span text:style-name="T9">Janeiro</text:span> de 2024 às <text:span text:style-name="T9">13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8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5</meta:editing-cycles>
    <meta:creation-date>2024-01-18T14:29:00</meta:creation-date>
    <dc:date>2024-01-22T15:06:46.661000000</dc:date>
    <meta:editing-duration>PT14M26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26" meta:character-count="855" meta:non-whitespace-character-count="734"/>
    <meta:user-defined meta:name="AppVersion">16.0000</meta:user-defined>
    <meta:template xlink:type="simple" xlink:actuate="onRequest" xlink:title="Normal" xlink:href=""/>
  </office:meta>
</office:document-meta>
</file>