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57e5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22c0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a6de0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  <style:style style:name="T10" style:family="text">
      <style:text-properties officeooo:rsid="000a6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bookmark-start text:name="_GoBack"/><text:span text:style-name="T1">1</text:span><text:bookmark-end text:name="_GoBack"/><text:span text:style-name="T2">93</text:span><text:span text:style-name="T1">/2024</text:span></text:p>
      <text:p text:style-name="P3">COM BASE NO §3º DO ART. 75 DA LEI N. 14.133/2021</text:p>
      <text:p text:style-name="P1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6"> </text:span><text:span text:style-name="T7">compra de um cilindro/ miolo de fechadura da porta de entrada da Secretaria de Desenvolvimento Econômico juntamente com cinco cópias de chaves</text:span><text:span text:style-name="T5">, oportunidade em que a Administração escolherá a mais vantajosa.</text:span></text:p>
      <text:p text:style-name="P4">Limite para apresentação da Proposta de Preços: <text:span text:style-name="T9">25</text:span> de <text:span text:style-name="T9">Janeiro</text:span> de 2024 às <text:span text:style-name="T9">1</text:span><text:span text:style-name="T10">7</text:span><text:span text:style-name="T9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5</meta:editing-cycles>
    <meta:creation-date>2024-01-18T14:29:00</meta:creation-date>
    <dc:date>2024-01-22T15:21:35.546000000</dc:date>
    <meta:editing-duration>PT15M45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35" meta:character-count="901" meta:non-whitespace-character-count="771"/>
    <meta:user-defined meta:name="AppVersion">16.0000</meta:user-defined>
    <meta:template xlink:type="simple" xlink:actuate="onRequest" xlink:title="Normal" xlink:href=""/>
  </office:meta>
</office:document-meta>
</file>