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1153d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01f52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1pt" officeooo:rsid="002784df" officeooo:paragraph-rsid="00301f52" style:font-size-asian="11pt" style:font-size-complex="11pt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officeooo:paragraph-rsid="00301f52" style:font-size-asian="11pt"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rsid="00301f52" officeooo:paragraph-rsid="00301f52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9bee4" fo:background-color="#ffff00" style:font-size-asian="8pt" style:font-style-asian="italic" style:font-weight-asian="bold" style:font-name-complex="Arial" style:font-size-complex="8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fo:font-style="italic" fo:font-weight="bold" officeooo:rsid="0019bee4" officeooo:paragraph-rsid="001b67ec" fo:background-color="#ffff00" style:font-size-asian="8pt" style:font-style-asian="italic" style:font-weight-asian="bold" style:font-name-complex="Arial" style:font-size-complex="8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4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officeooo:paragraph-rsid="00301f52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6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paragraph-rsid="0032e123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01f52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273df8" officeooo:paragraph-rsid="0032e123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asian="Arial Unicode MS" style:language-asian="ar" style:country-asian="SA" style:font-name-complex="Arial"/>
    </style:style>
    <style:style style:name="T11" style:family="text">
      <style:text-properties style:font-name-asian="Arial Unicode MS" style:language-asian="ar" style:country-asian="SA" style:font-name-complex="Arial1"/>
    </style:style>
    <style:style style:name="T12" style:family="text">
      <style:text-properties style:font-name-complex="Arial1"/>
    </style:style>
    <style:style style:name="T13" style:family="text">
      <style:text-properties officeooo:rsid="0012000d" style:font-name-complex="Arial1" style:font-weight-complex="normal"/>
    </style:style>
    <style:style style:name="T14" style:family="text">
      <style:text-properties officeooo:rsid="00301f52" style:font-name-complex="Arial1" style:font-weight-complex="normal"/>
    </style:style>
    <style:style style:name="T15" style:family="text">
      <style:text-properties officeooo:rsid="0032e123" style:font-name-complex="Arial1" style:font-weight-complex="normal"/>
    </style:style>
    <style:style style:name="T16" style:family="text">
      <style:text-properties officeooo:rsid="00301f52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01f52" style:font-weight-complex="normal"/>
    </style:style>
    <style:style style:name="T25" style:family="text">
      <style:text-properties officeooo:rsid="0032e123" style:font-weight-complex="normal"/>
    </style:style>
    <style:style style:name="T26" style:family="text">
      <style:text-properties officeooo:rsid="00297d90"/>
    </style:style>
    <style:style style:name="T27" style:family="text">
      <style:text-properties officeooo:rsid="002f6988"/>
    </style:style>
    <style:style style:name="T28" style:family="text">
      <style:text-properties officeooo:rsid="00301f52"/>
    </style:style>
    <style:style style:name="T29" style:family="text">
      <style:text-properties officeooo:rsid="002784df"/>
    </style:style>
    <style:style style:name="T30" style:family="text">
      <style:text-properties officeooo:rsid="0030d4be"/>
    </style:style>
    <style:style style:name="T31" style:family="text">
      <style:text-properties officeooo:rsid="0031153d"/>
    </style:style>
    <style:style style:name="T32" style:family="text">
      <style:text-properties officeooo:rsid="00273df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5"/>
      <text:p text:style-name="P4"><text:span text:style-name="T18">TERMO DE REFERÊNCIA</text:span> <text:span text:style-name="T27">Nº </text:span><text:span text:style-name="T31">416</text:span><text:span text:style-name="T28">/2024</text:span></text:p>
      <text:p text:style-name="P3"/>
      <text:p text:style-name="P5"/>
      <text:p text:style-name="P6"><text:span text:style-name="T7">1. </text:span>OBJETO:</text:p>
      <text:p text:style-name="P3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4">MATERIAL PARA LIMPEZA DE VIA AFIM DE PREPARAR LOCAL PARA PINTURA </text:p>
          </table:table-cell>
        </table:table-row>
      </table:table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P7"/>
      <text:list xml:id="list2117160020" text:style-name="WWNum1">
        <text:list-header>
          <text:p text:style-name="P55"><text:span text:style-name="T5">2. </text:span><text:span text:style-name="T1">JUSTIFICATIVA </text:span></text:p>
        </text:list-header>
      </text:list>
      <text:p text:style-name="P1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1">Aquisição de material para a finalidade de limpeza das vias com o objetivo de preparar local para pintura</text:p>
          </table:table-cell>
        </table:table-row>
      </table:table>
      <text:p text:style-name="P39"/>
      <text:p text:style-name="P15"/>
      <text:list xml:id="list154655343326545" text:continue-numbering="true" text:style-name="WWNum1">
        <text:list-header>
          <text:p text:style-name="P56"><text:span text:style-name="T6">3</text:span><text:span text:style-name="T5">. </text:span><text:span text:style-name="T1">DOTAÇÃO ORÇAMENTÁRIA:</text:span></text:p>
        </text:list-header>
      </text:list>
      <text:p text:style-name="P3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0"><text:span text:style-name="T12">Natureza da despesa: </text:span><text:bookmark-start text:name="Rep0088_0021_111"/><text:bookmark-start text:name="Rep0088_0021_11"/><text:span text:style-name="T12">339030540000</text:span><text:bookmark-end text:name="Rep0088_0021_111"/><text:bookmark-end text:name="Rep0088_0021_11"/></text:p>
          </table:table-cell>
          <table:table-cell table:style-name="Tabela13.B1" office:value-type="string">
            <text:p text:style-name="P30">MATERIAL PARA MANUTENÇÃO E CONSERVAÇÃO D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<text:span text:style-name="T12">Fonte de Recurso: </text:span><text:bookmark-start text:name="Rep0088_0007_111"/><text:bookmark-start text:name="Rep0088_0007_11"/><text:span text:style-name="T16">1752</text:span><text:bookmark-end text:name="Rep0088_0007_111"/><text:bookmark-end text:name="Rep0088_0007_11"/></text:p>
          </table:table-cell>
          <table:table-cell table:style-name="Tabela14.B1" office:value-type="string">
            <text:p text:style-name="P29"><text:bookmark-start text:name="Rep0088_0023_11"/><text:bookmark-start text:name="Rep0088_0023_111"/>Recursos Vinculados ao Trânsito<text:bookmark-end text:name="Rep0088_0023_11"/><text:bookmark-end text:name="Rep0088_0023_111"/></text:p>
          </table:table-cell>
        </table:table-row>
      </table:table>
      <text:p text:style-name="P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8">Unidade Gestora:<text:bookmark text:name="Rep0088_0010_11"/></text:p>
          </table:table-cell>
          <table:table-cell table:style-name="Tabela15.B1" office:value-type="string">
            <text:p text:style-name="P28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2">Despesa: </text:span><text:bookmark-start text:name="Rep0088_0003_11"/><text:span text:style-name="T16">2</text:span><text:bookmark-end text:name="Rep0088_0003_11"/><text:span text:style-name="T16">410</text:span></text:p>
          </table:table-cell>
        </table:table-row>
      </table:table>
      <text:p text:style-name="P9"/>
      <text:list xml:id="list154656069686075" text:continue-numbering="true" text:style-name="WWNum1">
        <text:list-header>
          <text:p text:style-name="P59"><text:span text:style-name="T22">4</text:span><text:span text:style-name="T7">. </text:span>TABELA DE ITENS:</text:p>
        </text:list-header>
      </text:list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22">1</text:p>
          </table:table-cell>
          <table:table-cell table:style-name="Tabela11.B2" office:value-type="string">
            <text:p text:style-name="P23">ESCOVA DE AÇO <text:span text:style-name="T32">ROTATIVA 6X1/2X7/8 TRANÇADA</text:span></text:p>
          </table:table-cell>
          <table:table-cell table:style-name="Tabela11.C2" office:value-type="string">
            <text:p text:style-name="P34">5,00</text:p>
          </table:table-cell>
          <table:table-cell table:style-name="Tabela11.D2" office:value-type="string">
            <text:p text:style-name="P22"><text:span text:style-name="T10">R$ </text:span><text:span text:style-name="T11">60,00</text:span></text:p>
          </table:table-cell>
          <table:table-cell table:style-name="Tabela11.E2" office:value-type="string">
            <text:p text:style-name="P35">R$ <text:span text:style-name="T12">300,00</text:span></text:p>
          </table:table-cell>
        </table:table-row>
      </table:table>
      <text:p text:style-name="P27"/>
      <text:list xml:id="list154654643356047" text:continue-numbering="true" text:style-name="WWNum1">
        <text:list-header>
          <text:p text:style-name="P60"><text:span text:style-name="T22">5</text:span><text:span text:style-name="T8">. </text:span>LOCAL E PRAZO DE ENTREGA DOS MATERIAIS/SERVIÇO</text:p>
        </text:list-header>
      </text:list>
      <text:p text:style-name="P11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4654300625110" text:continue-numbering="true" text:style-name="WWNum1">
              <text:list-item>
                <text:list>
                  <text:list-header>
                    <text:p text:style-name="P57"><text:span text:style-name="T4">5</text:span><text:span text:style-name="T3">.1.</text:span><text:span text:style-name="T7"> O pra</text:span><text:span text:style-name="T8">z</text:span><text:span text:style-name="T7">o </text:span><text:span text:style-name="T9">de execução será de:</text:span><text:span text:style-name="T7"> </text:span><text:span text:style-name="T29">3 DIAS</text:span></text:p>
                  </text:list-header>
                </text:list>
              </text:list-item>
            </text:list>
          </table:table-cell>
        </table:table-row>
      </table:table>
      <text:p text:style-name="P1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5"><text:span text:style-name="T4">5</text:span><text:span text:style-name="T2">.2. </text:span>O local de entrega será: <text:span text:style-name="T29">RUA RAMIRO BARCELOS 876 SEGUNDO ANDAR</text:span></text:p>
          </table:table-cell>
        </table:table-row>
      </table:table>
      <text:list xml:id="list154654556382150" text:continue-numbering="true" text:style-name="WWNum1">
        <text:list-item>
          <text:list>
            <text:list-header>
              <text:p text:style-name="P58"/>
            </text:list-header>
          </text:list>
        </text:list-item>
      </text:list>
      <text:p text:style-name="P40"/>
      <text:p text:style-name="P21"/>
      <text:list xml:id="list154655313818758" text:continue-numbering="true" text:style-name="WWNum1">
        <text:list-header>
          <text:p text:style-name="P60"><text:span text:style-name="T22">6</text:span><text:span text:style-name="T17">. </text:span>DO <text:span text:style-name="T20">RESPONSÁVEL PELO </text:span>RECEBIMENTO</text:p>
        </text:list-header>
      </text:list>
      <text:p text:style-name="P33"><text:soft-page-break/>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6">CRISTIANE DOS SANTOS</text:p>
          </table:table-cell>
        </table:table-row>
      </table:table>
      <text:p text:style-name="P38"/>
      <text:p text:style-name="P14"/>
      <text:list xml:id="list154655863039080" text:continue-numbering="true" text:style-name="WWNum1">
        <text:list-header>
          <text:p text:style-name="P60"><text:span text:style-name="T22">7</text:span><text:span text:style-name="T17">. </text:span>DO PAGAMENTO</text:p>
        </text:list-header>
      </text:list>
      <text:p text:style-name="P2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Em até 30 dias, após cada entrega <text:span text:style-name="T29">do material.</text:span></text:p>
          </table:table-cell>
        </table:table-row>
      </table:table>
      <text:p text:style-name="P41"/>
      <text:list xml:id="list154655177763458" text:continue-numbering="true" text:style-name="WWNum1">
        <text:list-header>
          <text:p text:style-name="P46"/>
          <text:p text:style-name="P47"><text:span text:style-name="T26">8. </text:span>CRITÉRIO DE JULGAMENTO</text:p>
          <text:p text:style-name="P47"><text:line-break/><text:span text:style-name="T26">8</text:span>.1. O critério de julgamento estabelecido para esse certame será de:</text:p>
          <text:p text:style-name="P47"><text:span text:style-name="T26">( <text:s text:c="2"/>)</text:span> menor preço por item </text:p>
          <text:p text:style-name="P48">( <text:s text:c="2"/>) menor preço por lote</text:p>
          <text:p text:style-name="P48">(<text:span text:style-name="T28">X</text:span>) menor preço global</text:p>
        </text:list-header>
      </text:list>
      <text:p text:style-name="P32"><text:span text:style-name="T23">Vacaria, </text:span><text:span text:style-name="T25">30</text:span><text:span text:style-name="T13">/0</text:span><text:span text:style-name="T15">1</text:span><text:span text:style-name="T13">/2024</text:span></text:p>
      <text:p text:style-name="P31"/>
      <text:p text:style-name="P31">_________________________</text:p>
      <text:p text:style-name="P42">Responsável pelo Termo de Referência</text:p>
      <text:p text:style-name="P20"/>
      <text:list text:style-name="WWNum2">
        <text:list-header>
          <text:p text:style-name="P49"><text:span text:style-name="T19">9</text:span><text:span text:style-name="T7">. </text:span>– COMPROVAÇÃO DE QUE O CONTRATADO PREENCHE OS REQUISITOS DE HABILITAÇÃO E QUALIFICAÇÃO MÍNIMA NECESSÁRIA (Art. 72, V)</text:p>
        </text:list-header>
      </text:list>
      <text:p text:style-name="P43">I – CONTRATO SOCIAL E a inscrição no Cadastro de Pessoas Físicas (CPF) ou no Cadastro Nacional da Pessoa Jurídica (CNPJ); (Objeto social – CNAE - compatível com a compra/serviço)</text:p>
      <text:p text:style-name="P43">II - a regularidade perante a Fazenda federal; <text:span text:style-name="T21">(ver item 1.1)</text:span></text:p>
      <text:p text:style-name="P43">II - a regularidade perante a Fazenda estadual;</text:p>
      <text:p text:style-name="P43">III II - a regularidade perante a Fazenda municipal; <text:span text:style-name="T21">(ver item 1.1)</text:span></text:p>
      <text:p text:style-name="P43">IV - a regularidade relativa à Seguridade Social e ao FGTS;</text:p>
      <text:p text:style-name="P43">V - a regularidade perante a Justiça do Trabalho;</text:p>
      <text:p text:style-name="P20">SE FOR SERVIÇO ESPECIALIZADO QUE NECESSITE DE PROFISSIONAL QUE TENHA CONSELHO:</text:p>
      <text:p text:style-name="P43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2T15:46:53.746000000</dc:date>
    <meta:print-date>2024-02-02T15:40:58.592000000</meta:print-date>
    <meta:editing-cycles>29</meta:editing-cycles>
    <meta:editing-duration>P2171DT14H59M56S</meta:editing-duration>
    <meta:generator>LibreOffice/7.4.1.2$Windows_X86_64 LibreOffice_project/3c58a8f3a960df8bc8fd77b461821e42c061c5f0</meta:generator>
    <meta:document-statistic meta:table-count="12" meta:image-count="1" meta:object-count="0" meta:page-count="2" meta:paragraph-count="50" meta:word-count="290" meta:character-count="1782" meta:non-whitespace-character-count="152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