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2784df" officeooo:paragraph-rsid="00301f52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40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rsid="00301f52" officeooo:paragraph-rsid="00301f52" style:font-size-asian="11pt" style:font-name-complex="Arial1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84df" officeooo:paragraph-rsid="00301f52" style:font-size-asian="11pt" style:font-weight-asian="bold" style:font-size-complex="11p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6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fo:color="#000000" loext:opacity="100%" fo:font-style="italic" style:font-style-asian="italic" style:font-name-complex="Arial" style:font-style-complex="italic"/>
    </style:style>
    <style:style style:name="T9" style:family="text">
      <style:text-properties fo:color="#000000" loext:opacity="100%" fo:font-style="italic" fo:font-weight="bold" style:font-style-asian="italic" style:font-weight-asian="bold" style:font-name-complex="Arial" style:font-style-complex="italic"/>
    </style:style>
    <style:style style:name="T10" style:family="text">
      <style:text-properties fo:color="#000000" loext:opacity="100%" fo:font-style="italic" fo:font-weight="bold" officeooo:rsid="000f9b6b" style:font-style-asian="italic" style:font-weight-asian="bold" style:font-name-complex="Arial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tyle="italic" fo:font-weight="bold" officeooo:rsid="0019bee4" style:font-style-asian="italic" style:font-weight-asian="bold" style:font-name-complex="Arial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"/>
    </style:style>
    <style:style style:name="T18" style:family="text">
      <style:text-properties fo:letter-spacing="0.002cm" fo:font-style="italic" fo:font-weight="bold" style:font-style-asian="italic" style:font-weight-asian="bold" style:font-name-complex="Arial"/>
    </style:style>
    <style:style style:name="T19" style:family="text">
      <style:text-properties fo:letter-spacing="0.034cm" fo:font-style="italic" fo:font-weight="bold" style:font-style-asian="italic" style:font-weight-asian="bold" style:font-name-complex="Arial"/>
    </style:style>
    <style:style style:name="T20" style:family="text">
      <style:text-properties fo:letter-spacing="0.035cm" fo:font-style="italic" fo:font-weight="bold" style:font-style-asian="italic" style:font-weight-asian="bold" style:font-name-complex="Arial"/>
    </style:style>
    <style:style style:name="T21" style:family="text">
      <style:text-properties fo:letter-spacing="0.037cm" fo:font-style="italic" fo:font-weight="bold" style:font-style-asian="italic" style:font-weight-asian="bold" style:font-name-complex="Arial"/>
    </style:style>
    <style:style style:name="T22" style:family="text">
      <style:text-properties fo:letter-spacing="0.039cm" fo:font-style="italic" fo:font-weight="bold" style:font-style-asian="italic" style:font-weight-asian="bold" style:font-name-complex="Arial"/>
    </style:style>
    <style:style style:name="T23" style:family="text">
      <style:text-properties fo:letter-spacing="0.03cm" fo:font-style="italic" fo:font-weight="bold" style:font-style-asian="italic" style:font-weight-asian="bold" style:font-name-complex="Arial"/>
    </style:style>
    <style:style style:name="T24" style:family="text">
      <style:text-properties fo:letter-spacing="-0.097cm" fo:font-style="italic" fo:font-weight="bold" style:font-style-asian="italic" style:font-weight-asian="bold" style:font-name-complex="Arial"/>
    </style:style>
    <style:style style:name="T25" style:family="text">
      <style:text-properties fo:letter-spacing="0.101cm" fo:font-style="italic" fo:font-weight="bold" style:font-style-asian="italic" style:font-weight-asian="bold" style:font-name-complex="Arial"/>
    </style:style>
    <style:style style:name="T26" style:family="text">
      <style:text-properties fo:letter-spacing="0.102cm" fo:font-style="italic" fo:font-weight="bold" style:font-style-asian="italic" style:font-weight-asian="bold" style:font-name-complex="Arial"/>
    </style:style>
    <style:style style:name="T27" style:family="text">
      <style:text-properties fo:letter-spacing="0.005cm" fo:font-style="italic" fo:font-weight="bold" style:font-style-asian="italic" style:font-weight-asian="bold" style:font-name-complex="Arial"/>
    </style:style>
    <style:style style:name="T28" style:family="text">
      <style:text-properties fo:letter-spacing="0.004cm" fo:font-style="italic" fo:font-weight="bold" style:font-style-asian="italic" style:font-weight-asian="bold" style:font-name-complex="Arial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asian="Arial Unicode MS" style:language-asian="ar" style:country-asian="SA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12000d" style:font-name-complex="Arial1" style:font-weight-complex="normal"/>
    </style:style>
    <style:style style:name="T33" style:family="text">
      <style:text-properties officeooo:rsid="00301f52" style:font-name-complex="Arial1" style:font-weight-complex="normal"/>
    </style:style>
    <style:style style:name="T34" style:family="text">
      <style:text-properties officeooo:rsid="00301f52" style:font-name-complex="Arial1"/>
    </style:style>
    <style:style style:name="T35" style:family="text">
      <style:text-properties officeooo:rsid="001c6ae4"/>
    </style:style>
    <style:style style:name="T3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3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8" style:family="text">
      <style:text-properties officeooo:rsid="0023ca08"/>
    </style:style>
    <style:style style:name="T39" style:family="text">
      <style:text-properties officeooo:rsid="00248785"/>
    </style:style>
    <style:style style:name="T40" style:family="text">
      <style:text-properties officeooo:rsid="00260c96"/>
    </style:style>
    <style:style style:name="T41" style:family="text">
      <style:text-properties officeooo:rsid="0028c601"/>
    </style:style>
    <style:style style:name="T42" style:family="text">
      <style:text-properties officeooo:rsid="0012000d" style:font-weight-complex="normal"/>
    </style:style>
    <style:style style:name="T43" style:family="text">
      <style:text-properties officeooo:rsid="00301f52" style:font-weight-complex="normal"/>
    </style:style>
    <style:style style:name="T44" style:family="text">
      <style:text-properties officeooo:rsid="00297d90"/>
    </style:style>
    <style:style style:name="T45" style:family="text">
      <style:text-properties officeooo:rsid="002f6988"/>
    </style:style>
    <style:style style:name="T46" style:family="text">
      <style:text-properties officeooo:rsid="00301f52"/>
    </style:style>
    <style:style style:name="T47" style:family="text">
      <style:text-properties officeooo:rsid="002784df"/>
    </style:style>
    <style:style style:name="T48" style:family="text">
      <style:text-properties officeooo:rsid="0030d4b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6"/>
      <text:p text:style-name="P4"><text:span text:style-name="T36">TERMO DE REFERÊNCIA</text:span> <text:span text:style-name="T45">Nº </text:span><text:span text:style-name="T46">511/2024</text:span></text:p>
      <text:p text:style-name="P3"/>
      <text:p text:style-name="P5"/>
      <text:p text:style-name="P6"><text:span text:style-name="T11">1. </text:span>OBJETO:</text:p>
      <text:p text:style-name="P2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6">MATERIAS PARA AUXILIO NA MANUTENÇÃO E CONSERVAÇÃO DAS VIAS </text:p>
          </table:table-cell>
        </table:table-row>
      </table:table>
      <text:p text:style-name="P6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7"/>
      <text:list xml:id="list1606579885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2">Aquisição de materiais para utilização na limpeza dos equipamentos utilizados para a manutenção e conservação viária</text:p>
          </table:table-cell>
        </table:table-row>
      </table:table>
      <text:p text:style-name="P64"><text:span text:style-name="T14"/></text:p>
      <text:p text:style-name="P14"/>
      <text:list xml:id="list95419298073188" text:continue-numbering="true" text:style-name="WWNum1">
        <text:list-header>
          <text:p text:style-name="P54"><text:span text:style-name="T6">3</text:span><text:span text:style-name="T5">. </text:span><text:span text:style-name="T1">DOTAÇÃO ORÇAMENTÁRIA:</text:span></text:p>
        </text:list-header>
      </text:list>
      <text:p text:style-name="P2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31">Natureza da despesa: </text:span><text:bookmark-start text:name="Rep0088_0021_11"/><text:span text:style-name="T31">339030540000</text:span><text:bookmark-end text:name="Rep0088_0021_11"/></text:p>
          </table:table-cell>
          <table:table-cell table:style-name="Tabela13.B1" office:value-type="string">
            <text:p text:style-name="P52">MATERIAL PARA MANUTENÇÃO E CONSERVAÇÃO D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8"><text:span text:style-name="T31">Fonte de Recurso: </text:span><text:bookmark-start text:name="Rep0088_0007_111"/><text:bookmark-start text:name="Rep0088_0007_11"/><text:span text:style-name="T34">1752</text:span><text:bookmark-end text:name="Rep0088_0007_111"/><text:bookmark-end text:name="Rep0088_0007_11"/></text:p>
          </table:table-cell>
          <table:table-cell table:style-name="Tabela14.B1" office:value-type="string">
            <text:p text:style-name="P51"><text:bookmark-start text:name="Rep0088_0023_11"/><text:bookmark-start text:name="Rep0088_0023_111"/>Recursos Vinculados ao Trânsito<text:bookmark-end text:name="Rep0088_0023_11"/><text:bookmark-end text:name="Rep0088_0023_1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31">Unidade Gestora:</text:span><text:bookmark-start text:name="Rep0088_0010_11"/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31">Despesa: </text:span><text:bookmark-start text:name="Rep0088_0003_11"/><text:span text:style-name="T34">2</text:span><text:bookmark-end text:name="Rep0088_0003_11"/><text:span text:style-name="T34">410</text:span></text:p>
          </table:table-cell>
        </table:table-row>
      </table:table>
      <text:p text:style-name="P8"/>
      <text:list xml:id="list95419020611406" text:continue-numbering="true" text:style-name="WWNum1">
        <text:list-header>
          <text:p text:style-name="P59"><text:span text:style-name="T41">4</text:span><text:span text:style-name="T11">. </text:span>TABELA DE ITENS:</text:p>
        </text:list-header>
      </text:list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LIXA <text:span text:style-name="T47">PANO METAL GR 80</text:span></text:p>
          </table:table-cell>
          <table:table-cell table:style-name="Tabela11.C2" office:value-type="string">
            <text:p text:style-name="P26">10,00</text:p>
          </table:table-cell>
          <table:table-cell table:style-name="Tabela11.D2" office:value-type="string">
            <text:p text:style-name="P20"><text:span text:style-name="T29">R$ </text:span><text:span text:style-name="T30">4,00</text:span></text:p>
          </table:table-cell>
          <table:table-cell table:style-name="Tabela11.E2" office:value-type="string">
            <text:p text:style-name="P46">R$ <text:span text:style-name="T31">40,00</text:span></text:p>
          </table:table-cell>
        </table:table-row>
        <table:table-row table:style-name="Tabela11.2">
          <table:table-cell table:style-name="Tabela11.A3" office:value-type="string">
            <text:p text:style-name="P20">1</text:p>
          </table:table-cell>
          <table:table-cell table:style-name="Tabela11.B3" office:value-type="string">
            <text:p text:style-name="P21">ESCOVA DE A<text:span text:style-name="T47">Ç</text:span>O COM CABO <text:span text:style-name="T47">3 FIL. PLASTICA</text:span></text:p>
          </table:table-cell>
          <table:table-cell table:style-name="Tabela11.C3" office:value-type="string">
            <text:p text:style-name="P26">2,00</text:p>
          </table:table-cell>
          <table:table-cell table:style-name="Tabela11.D3" office:value-type="string">
            <text:p text:style-name="P20">10,00</text:p>
          </table:table-cell>
          <table:table-cell table:style-name="Tabela11.E3" office:value-type="string">
            <text:p text:style-name="P46">20,00</text:p>
          </table:table-cell>
        </table:table-row>
        <table:table-row table:style-name="Tabela11.2">
          <table:table-cell table:style-name="Tabela11.A4" office:value-type="string">
            <text:p text:style-name="P20">1</text:p>
          </table:table-cell>
          <table:table-cell table:style-name="Tabela11.B4" office:value-type="string">
            <text:p text:style-name="P21">ESCOVA ROTATIVA <text:span text:style-name="T47">COM HASTE</text:span> <text:span text:style-name="T47">75MMX6 HASTE 1/</text:span><text:span text:style-name="T48">4</text:span></text:p>
          </table:table-cell>
          <table:table-cell table:style-name="Tabela11.C4" office:value-type="string">
            <text:p text:style-name="P26">1,00</text:p>
          </table:table-cell>
          <table:table-cell table:style-name="Tabela11.D4" office:value-type="string">
            <text:p text:style-name="P20">45,00</text:p>
          </table:table-cell>
          <table:table-cell table:style-name="Tabela11.E4" office:value-type="string">
            <text:p text:style-name="P46">45,00</text:p>
          </table:table-cell>
        </table:table-row>
      </table:table>
      <text:p text:style-name="P58"/>
      <text:list xml:id="list95420774395641" text:continue-numbering="true" text:style-name="WWNum1">
        <text:list-header>
          <text:p text:style-name="P60"><text:span text:style-name="T41">5</text:span><text:span text:style-name="T12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5419384726331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11"> O pra</text:span><text:span text:style-name="T12">z</text:span><text:span text:style-name="T11">o </text:span><text:span text:style-name="T16">de execução será de:</text:span><text:span text:style-name="T11"> </text:span><text:span text:style-name="T47">3 DIAS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7"><text:span text:style-name="T4">5</text:span><text:span text:style-name="T2">.2. </text:span>O local de entrega será: <text:span text:style-name="T47">RUA RAMIRO BARCELOS 876 SEGUNDO ANDAR</text:span></text:p>
          </table:table-cell>
        </table:table-row>
      </table:table>
      <text:list xml:id="list95419608834329" text:continue-numbering="true" text:style-name="WWNum1">
        <text:list-item>
          <text:list>
            <text:list-header>
              <text:p text:style-name="P57"/>
            </text:list-header>
          </text:list>
        </text:list-item>
      </text:list>
      <text:p text:style-name="P30"><text:soft-page-break/><text:span text:style-name="T14"/></text:p>
      <text:p text:style-name="P19"/>
      <text:list xml:id="list95419324977020" text:continue-numbering="true" text:style-name="WWNum1">
        <text:list-header>
          <text:p text:style-name="P60"><text:span text:style-name="T41">6</text:span><text:span text:style-name="T35">. </text:span>DO <text:span text:style-name="T38">RESPONSÁVEL PELO </text:span>RECEBIMENTO</text:p>
        </text:list-header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CRISTIANE DOS SANTOS</text:p>
          </table:table-cell>
        </table:table-row>
      </table:table>
      <text:p text:style-name="P44"/>
      <text:p text:style-name="P13"/>
      <text:list xml:id="list95419461275853" text:continue-numbering="true" text:style-name="WWNum1">
        <text:list-header>
          <text:p text:style-name="P60"><text:span text:style-name="T41">7</text:span><text:span text:style-name="T35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cada entrega <text:span text:style-name="T47">do material.</text:span></text:p>
          </table:table-cell>
        </table:table-row>
      </table:table>
      <text:p text:style-name="P65"><text:span text:style-name="T15"/></text:p>
      <text:list xml:id="list95419095737075" text:continue-numbering="true" text:style-name="WWNum1">
        <text:list-header>
          <text:p text:style-name="P40"/>
          <text:p text:style-name="P41"><text:span text:style-name="T44">8. </text:span>CRITÉRIO DE JULGAMENTO</text:p>
          <text:p text:style-name="P41"><text:line-break/><text:span text:style-name="T44">8</text:span>.1. O critério de julgamento estabelecido para esse certame será de:</text:p>
          <text:p text:style-name="P41"><text:span text:style-name="T44">( <text:s text:c="2"/>)</text:span> menor preço por item </text:p>
          <text:p text:style-name="P42">( <text:s text:c="2"/>) menor preço por lote</text:p>
          <text:p text:style-name="P42">(<text:span text:style-name="T46">X</text:span>) menor preço global</text:p>
        </text:list-header>
      </text:list>
      <text:p text:style-name="P24"><text:span text:style-name="T42">Vacaria, </text:span><text:span text:style-name="T43">02</text:span><text:span text:style-name="T32">/0</text:span><text:span text:style-name="T33">2</text:span><text:span text:style-name="T32">/2024</text:span></text:p>
      <text:p text:style-name="P23"/>
      <text:p text:style-name="P23">_________________________</text:p>
      <text:p text:style-name="P32">Responsável pelo Termo de Referência</text:p>
      <text:p text:style-name="P18"/>
      <text:list text:style-name="WWNum2">
        <text:list-header>
          <text:p text:style-name="P43"><text:span text:style-name="T37">9</text:span><text:span text:style-name="T11">. </text:span>– COMPROVAÇÃO DE QUE O CONTRATADO PREENCHE OS REQUISITOS DE HABILITAÇÃO E QUALIFICAÇÃO MÍNIMA NECESSÁRIA (Art. 72, V)</text:p>
        </text:list-header>
      </text:list>
      <text:p text:style-name="P33">I – CONTRATO SOCIAL E a inscrição no Cadastro de Pessoas Físicas (CPF) ou no Cadastro Nacional da Pessoa Jurídica (CNPJ); (Objeto social – CNAE - compatível com a compra/serviço)</text:p>
      <text:p text:style-name="P33">II - a regularidade perante a Fazenda federal; <text:span text:style-name="T40">(ver item 1.1)</text:span></text:p>
      <text:p text:style-name="P33">II - a regularidade perante a Fazenda estadual;</text:p>
      <text:p text:style-name="P33">III II - a regularidade perante a Fazenda municipal; <text:span text:style-name="T40">(ver item 1.1)</text:span></text:p>
      <text:p text:style-name="P33">IV - a regularidade relativa à Seguridade Social e ao FGTS;</text:p>
      <text:p text:style-name="P33">V - a regularidade perante a Justiça do Trabalho;</text:p>
      <text:p text:style-name="P18">SE FOR SERVIÇO ESPECIALIZADO QUE NECESSITE DE PROFISSIONAL QUE TENHA CONSELHO:</text:p>
      <text:p text:style-name="P33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2T09:54:17.927000000</dc:date>
    <meta:print-date>2024-02-02T09:54:16.408000000</meta:print-date>
    <meta:editing-cycles>27</meta:editing-cycles>
    <meta:editing-duration>P2171DT10H40M57S</meta:editing-duration>
    <meta:generator>LibreOffice/7.4.1.2$Windows_X86_64 LibreOffice_project/3c58a8f3a960df8bc8fd77b461821e42c061c5f0</meta:generator>
    <meta:document-statistic meta:table-count="12" meta:image-count="1" meta:object-count="0" meta:page-count="2" meta:paragraph-count="60" meta:word-count="308" meta:character-count="1876" meta:non-whitespace-character-count="161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