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da28c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da28c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da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588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de 01 unidade de borracha de carimbo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10 </text:span>de <text:span text:style-name="T12">Fevereir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2-07T09:24:16.663000000</dc:date>
    <meta:editing-duration>PT23M49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21" meta:character-count="807" meta:non-whitespace-character-count="691"/>
    <meta:user-defined meta:name="AppVersion">16.0000</meta:user-defined>
    <meta:template xlink:type="simple" xlink:actuate="onRequest" xlink:title="Normal" xlink:href=""/>
  </office:meta>
</office:document-meta>
</file>