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bd75a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bd75a" style:font-size-asian="14.5pt" style:font-weight-asian="bold" style:font-name-complex="Arial1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0bde31" style:font-size-asian="14.5pt" style:font-weight-asian="bold" style:font-name-complex="Arial1" style:font-size-complex="14.5pt" style:font-weight-complex="bold"/>
    </style:style>
    <style:style style:name="T4" style:family="text">
      <style:text-properties fo:color="#162937" loext:opacity="100%" style:font-name="Arial" style:font-name-complex="Arial1"/>
    </style:style>
    <style:style style:name="T5" style:family="text">
      <style:text-properties fo:color="#162937" loext:opacity="100%" style:font-name="Arial" officeooo:rsid="000922c0" style:font-name-complex="Arial1"/>
    </style:style>
    <style:style style:name="T6" style:family="text">
      <style:text-properties fo:color="#162937" loext:opacity="100%" style:font-name="Arial" fo:background-color="#ffffff" loext:char-shading-value="0" style:font-name-complex="Arial1"/>
    </style:style>
    <style:style style:name="T7" style:family="text">
      <style:text-properties fo:color="#162937" loext:opacity="100%" style:font-name="Arial" officeooo:rsid="0009d8e1" fo:background-color="#ffffff" loext:char-shading-value="0" style:font-name-complex="Arial1"/>
    </style:style>
    <style:style style:name="T8" style:family="text">
      <style:text-properties fo:color="#162937" loext:opacity="100%" style:font-name="Arial" officeooo:rsid="000bd75a" fo:background-color="#ffffff" loext:char-shading-value="0" style:font-name-complex="Arial1"/>
    </style:style>
    <style:style style:name="T9" style:family="text">
      <style:text-properties fo:color="#162937" loext:opacity="100%" style:font-name="Arial" officeooo:rsid="000bde31" fo:background-color="#ffffff" loext:char-shading-value="0" style:font-name-complex="Arial1"/>
    </style:style>
    <style:style style:name="T10" style:family="text">
      <style:text-properties style:font-name="Arial" officeooo:rsid="000922c0" style:font-name-complex="Arial1"/>
    </style:style>
    <style:style style:name="T11" style:family="text">
      <style:text-properties officeooo:rsid="000922c0"/>
    </style:style>
    <style:style style:name="T12" style:family="text">
      <style:text-properties officeooo:rsid="0009b635"/>
    </style:style>
    <style:style style:name="T13" style:family="text">
      <style:text-properties officeooo:rsid="000bd75a"/>
    </style:style>
    <style:style style:name="T14" style:family="text">
      <style:text-properties officeooo:rsid="000bde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VISO DE INTENÇÃO DE DISPENSA DE LICITAÇÃO </text:span><text:span text:style-name="T3">589</text:span><text:span text:style-name="T1">/2024</text:span></text:p>
      <text:p text:style-name="P4">COM BASE NO §3º DO ART. 75 DA LEI N. 14.133/2021</text:p>
      <text:p text:style-name="P2"><text:span text:style-name="T4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9">aquisição de 04 unidades de multi inseticidas de 400ml</text:span><text:span text:style-name="T7">,</text:span><text:span text:style-name="T6"> oportunidade em que a Administração escolherá a mais vantajosa.</text:span></text:p>
      <text:p text:style-name="P5">Limite para apresentação da Proposta de Preços: <text:span text:style-name="T14">10</text:span> de <text:span text:style-name="T12">Fevereiro</text:span> de 2024 às <text:span text:style-name="T11">1</text:span><text:span text:style-name="T13">3</text:span><text:span text:style-name="T11">:30</text:span> horas.</text:p>
      <text:p text:style-name="P1"><text:span text:style-name="T4">O Termo de referência da contratação encontra-se disponível no link </text:span><text:span text:style-name="T5">https://vacaria.rs.gov.br/dispensas</text:span></text:p>
      <text:p text:style-name="P1"><text:span text:style-name="T4">A proposta deverá ser entregue </text:span><text:span text:style-name="T5">Secretária de Desenvolvimento Econômico, Rua</text:span><text:span text:style-name="T4"> Ramiro Barcelos n° </text:span><text:span text:style-name="T5">876</text:span><text:span text:style-name="T4">, centro de Vacaria ou pelo e-mail </text:span><text:span text:style-name="Internet_20_link"><text:span text:style-name="T10">desenvolvimento2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7</meta:editing-cycles>
    <meta:creation-date>2024-01-18T14:29:00</meta:creation-date>
    <dc:date>2024-02-07T10:35:15.491000000</dc:date>
    <meta:editing-duration>PT19M52S</meta:editing-duration>
    <meta:generator>LibreOffice/7.4.2.3$Windows_X86_64 LibreOffice_project/382eef1f22670f7f4118c8c2dd222ec7ad009daf</meta:generator>
    <meta:print-date>2024-02-07T10:35:00.643000000</meta:print-date>
    <meta:document-statistic meta:table-count="0" meta:image-count="0" meta:object-count="0" meta:page-count="1" meta:paragraph-count="6" meta:word-count="121" meta:character-count="813" meta:non-whitespace-character-count="697"/>
    <meta:user-defined meta:name="AppVersion">16.0000</meta:user-defined>
    <meta:template xlink:type="simple" xlink:actuate="onRequest" xlink:title="Normal" xlink:href=""/>
  </office:meta>
</office:document-meta>
</file>