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5bf3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d5bf3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d5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613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aquisição de 04 lampadas led de 30w rosca e-27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12</text:span> de <text:span text:style-name="T12">Fevereir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2-09T09:07:02.118000000</dc:date>
    <meta:editing-duration>PT19M59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21" meta:character-count="805" meta:non-whitespace-character-count="689"/>
    <meta:user-defined meta:name="AppVersion">16.0000</meta:user-defined>
    <meta:template xlink:type="simple" xlink:actuate="onRequest" xlink:title="Normal" xlink:href=""/>
  </office:meta>
</office:document-meta>
</file>