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1.005cm" style:rel-column-width="3660*"/>
    </style:style>
    <style:style style:name="Tabela1.B" style:family="table-column">
      <style:table-column-properties style:column-width="1.482cm" style:rel-column-width="5394*"/>
    </style:style>
    <style:style style:name="Tabela1.C" style:family="table-column">
      <style:table-column-properties style:column-width="2.223cm" style:rel-column-width="8091*"/>
    </style:style>
    <style:style style:name="Tabela1.D" style:family="table-column">
      <style:table-column-properties style:column-width="6.297cm" style:rel-column-width="22926*"/>
    </style:style>
    <style:style style:name="Tabela1.E" style:family="table-column">
      <style:table-column-properties style:column-width="1.402cm" style:rel-column-width="5105*"/>
    </style:style>
    <style:style style:name="Tabela1.F" style:family="table-column">
      <style:table-column-properties style:column-width="1.191cm" style:rel-column-width="4334*"/>
    </style:style>
    <style:style style:name="Tabela1.G" style:family="table-column">
      <style:table-column-properties style:column-width="2.196cm" style:rel-column-width="7995*"/>
    </style:style>
    <style:style style:name="Tabela1.H" style:family="table-column">
      <style:table-column-properties style:column-width="2.205cm" style:rel-column-width="8030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H1" style:family="table-cell">
      <style:table-cell-properties fo:padding="0.097cm" fo:border="0.5pt solid #000000"/>
    </style:style>
    <style:style style:name="Tabela1.2" style:family="table-row">
      <style:table-row-properties style:min-row-height="0.953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H2" style:family="table-cell">
      <style:table-cell-properties fo:padding="0.097cm" fo:border-left="0.5pt solid #000000" fo:border-right="0.5pt solid #000000" fo:border-top="none" fo:border-bottom="0.5pt solid #000000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327855" officeooo:paragraph-rsid="00327855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301f52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27855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01f52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rsid="00328a4c" officeooo:paragraph-rsid="00328a4c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rsid="00301f52" officeooo:paragraph-rsid="00301f52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rsid="00327855" officeooo:paragraph-rsid="00327855" style:font-size-asian="11pt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32fb2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32fb27" style:font-size-asian="11pt" style:font-weight-asian="normal" style:font-name-complex="Arial" style:font-size-complex="11pt"/>
    </style:style>
    <style:style style:name="P2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9bee4" fo:background-color="#ffff00" style:font-size-asian="8pt" style:font-style-asian="italic" style:font-weight-asian="bold" style:font-name-complex="Arial" style:font-size-complex="8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4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officeooo:paragraph-rsid="0032fb27" style:font-size-asian="11pt" style:font-name-complex="Arial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officeooo:paragraph-rsid="00301f52"/>
    </style:style>
    <style:style style:name="P36" style:family="paragraph" style:parent-style-name="Table_20_Contents">
      <style:paragraph-properties fo:text-align="justify" style:justify-single-word="false"/>
      <style:text-properties officeooo:rsid="00328a4c" officeooo:paragraph-rsid="00328a4c"/>
    </style:style>
    <style:style style:name="P37" style:family="paragraph" style:parent-style-name="Table_20_Contents">
      <style:paragraph-properties fo:text-align="center" style:justify-single-word="false"/>
      <style:text-properties officeooo:rsid="00328a4c" officeooo:paragraph-rsid="00328a4c"/>
    </style:style>
    <style:style style:name="P38" style:family="paragraph" style:parent-style-name="Table_20_Contents">
      <style:paragraph-properties fo:text-align="center" style:justify-single-word="false"/>
      <style:text-properties fo:font-size="8pt" officeooo:rsid="00328a4c" officeooo:paragraph-rsid="00328a4c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size="8pt" officeooo:rsid="0034923a" officeooo:paragraph-rsid="0034923a" style:font-size-asian="7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8pt" officeooo:rsid="003634fa" officeooo:paragraph-rsid="003634fa" style:font-size-asian="7pt" style:font-size-complex="8pt"/>
    </style:style>
    <style:style style:name="P4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32fb27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01f52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officeooo:rsid="000edbde"/>
    </style:style>
    <style:style style:name="T10" style:family="text">
      <style:text-properties officeooo:rsid="001a5b7c"/>
    </style:style>
    <style:style style:name="T11" style:family="text">
      <style:text-properties officeooo:rsid="001b67ec"/>
    </style:style>
    <style:style style:name="T12" style:family="text">
      <style:text-properties style:font-name-complex="Arial1"/>
    </style:style>
    <style:style style:name="T13" style:family="text">
      <style:text-properties officeooo:rsid="0012000d" style:font-name-complex="Arial1" style:font-weight-complex="normal"/>
    </style:style>
    <style:style style:name="T14" style:family="text">
      <style:text-properties officeooo:rsid="00301f52" style:font-name-complex="Arial1" style:font-weight-complex="normal"/>
    </style:style>
    <style:style style:name="T15" style:family="text">
      <style:text-properties officeooo:rsid="003634fa" style:font-name-complex="Arial1" style:font-weight-complex="normal"/>
    </style:style>
    <style:style style:name="T16" style:family="text">
      <style:text-properties officeooo:rsid="00327855" style:font-name-complex="Arial1"/>
    </style:style>
    <style:style style:name="T17" style:family="text">
      <style:text-properties officeooo:rsid="001c6ae4"/>
    </style:style>
    <style:style style:name="T18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9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0" style:family="text">
      <style:text-properties officeooo:rsid="00260c96"/>
    </style:style>
    <style:style style:name="T21" style:family="text">
      <style:text-properties officeooo:rsid="0028c601"/>
    </style:style>
    <style:style style:name="T22" style:family="text">
      <style:text-properties officeooo:rsid="0012000d" style:font-weight-complex="normal"/>
    </style:style>
    <style:style style:name="T23" style:family="text">
      <style:text-properties officeooo:rsid="00301f52" style:font-weight-complex="normal"/>
    </style:style>
    <style:style style:name="T24" style:family="text">
      <style:text-properties officeooo:rsid="00297d90"/>
    </style:style>
    <style:style style:name="T25" style:family="text">
      <style:text-properties officeooo:rsid="002f6988"/>
    </style:style>
    <style:style style:name="T26" style:family="text">
      <style:text-properties officeooo:rsid="00301f52"/>
    </style:style>
    <style:style style:name="T27" style:family="text">
      <style:text-properties officeooo:rsid="002784df"/>
    </style:style>
    <style:style style:name="T28" style:family="text">
      <style:text-properties officeooo:rsid="00327855"/>
    </style:style>
    <style:style style:name="T29" style:family="text">
      <style:text-properties officeooo:rsid="00328a4c"/>
    </style:style>
    <style:style style:name="T30" style:family="text">
      <style:text-properties officeooo:rsid="0032fb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2"/>
      <text:p text:style-name="P3"><text:span text:style-name="T18">TERMO DE REFERÊNCIA</text:span> <text:span text:style-name="T25">Nº </text:span><text:span text:style-name="T30">629</text:span><text:span text:style-name="T26">/2024</text:span></text:p>
      <text:p text:style-name="P2"/>
      <text:p text:style-name="P4"/>
      <text:p text:style-name="P5"><text:span text:style-name="T9">1. </text:span>OBJETO:</text:p>
      <text:p text:style-name="P29"/>
      <table:table table:name="Tabela10" table:style-name="Tabela10">
        <table:table-column table:style-name="Tabela10.A"/>
        <table:table-row table:style-name="TableLine1606895410208">
          <table:table-cell table:style-name="Tabela10.A1" office:value-type="string">
            <text:p text:style-name="P18"><text:span text:style-name="T28">COMPUTADOR PARA DESENHO ARQUITETÔNICO</text:span> </text:p>
          </table:table-cell>
        </table:table-row>
      </table:table>
      <text:p text:style-name="P12"/>
      <text:list xml:id="list3279408528" text:style-name="WWNum1">
        <text:list-header>
          <text:p text:style-name="P46"><text:span text:style-name="T5">2. </text:span><text:span text:style-name="T1">JUSTIFICATIVA </text:span></text:p>
        </text:list-header>
      </text:list>
      <text:p text:style-name="P9"/>
      <table:table table:name="Tabela17" table:style-name="Tabela17">
        <table:table-column table:style-name="Tabela17.A"/>
        <table:table-row table:style-name="TableLine1606895419136">
          <table:table-cell table:style-name="Tabela17.A1" office:value-type="string">
            <text:p text:style-name="P13">AQUISIÇÃO DE UM COMPUTADOR PARA DESENHOS ARQUITETÔNICOS PARA A ARQUITETA DO SETOR </text:p>
          </table:table-cell>
        </table:table-row>
      </table:table>
      <text:p text:style-name="P31"/>
      <text:p text:style-name="P11"/>
      <text:list xml:id="list141203930971985" text:continue-numbering="true" text:style-name="WWNum1">
        <text:list-header>
          <text:p text:style-name="P47"><text:span text:style-name="T6">3</text:span><text:span text:style-name="T5">. </text:span><text:span text:style-name="T1">DOTAÇÃO ORÇAMENTÁRIA:</text:span></text:p>
        </text:list-header>
      </text:list>
      <text:p text:style-name="P2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span text:style-name="T12">Natureza da despesa: </text:span><text:bookmark-start text:name="Rep0088_0021_11"/><text:span text:style-name="T16">3</text:span><text:bookmark-end text:name="Rep0088_0021_11"/><text:span text:style-name="T16">39030260000</text:span></text:p>
          </table:table-cell>
          <table:table-cell table:style-name="Tabela13.B1" office:value-type="string">
            <text:p text:style-name="P23">MATERIAL <text:span text:style-name="T28">ELÉTRICO E ELETRÔNICO</text:span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2">Fonte de Recurso: </text:span><text:bookmark-start text:name="Rep0088_0007_11"/><text:bookmark-start text:name="Rep0088_0007_111"/><text:span text:style-name="T16">1</text:span><text:bookmark-end text:name="Rep0088_0007_11"/><text:bookmark-end text:name="Rep0088_0007_111"/><text:span text:style-name="T16">500</text:span></text:p>
          </table:table-cell>
          <table:table-cell table:style-name="Tabela14.B1" office:value-type="string">
            <text:p text:style-name="P24"><text:bookmark-start text:name="Rep0088_0023_111"/><text:bookmark-start text:name="Rep0088_0023_11"/>R<text:bookmark-end text:name="Rep0088_0023_111"/><text:bookmark-end text:name="Rep0088_0023_11"/>ECURSOS NÃO VINCULADOS DE IMPOSTOS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2">Unidade Gestora:<text:bookmark text:name="Rep0088_0010_11"/></text:p>
          </table:table-cell>
          <table:table-cell table:style-name="Tabela15.B1" office:value-type="string">
            <text:p text:style-name="P22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4"><text:span text:style-name="T12">Despesa: </text:span><text:bookmark-start text:name="Rep0088_0003_11"/><text:span text:style-name="T16">2</text:span><text:bookmark-end text:name="Rep0088_0003_11"/><text:span text:style-name="T16">077</text:span></text:p>
          </table:table-cell>
        </table:table-row>
      </table:table>
      <text:p text:style-name="P6"/>
      <text:list xml:id="list141203292736931" text:continue-numbering="true" text:style-name="WWNum1">
        <text:list-header>
          <text:p text:style-name="P50"><text:span text:style-name="T21">4</text:span><text:span text:style-name="T9">. </text:span>TABELA DE ITENS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8">ITEM</text:p>
          </table:table-cell>
          <table:table-cell table:style-name="Tabela1.A1" office:value-type="string">
            <text:p text:style-name="P38">CÓDIGO</text:p>
          </table:table-cell>
          <table:table-cell table:style-name="Tabela1.A1" office:value-type="string">
            <text:p text:style-name="P38">DESCRIÇÃO</text:p>
          </table:table-cell>
          <table:table-cell table:style-name="Tabela1.A1" office:value-type="string">
            <text:p text:style-name="P37">COMPLEMENTO</text:p>
          </table:table-cell>
          <table:table-cell table:style-name="Tabela1.A1" office:value-type="string">
            <text:p text:style-name="P37">UNIDADE </text:p>
          </table:table-cell>
          <table:table-cell table:style-name="Tabela1.A1" office:value-type="string">
            <text:p text:style-name="P36">QUANT.</text:p>
            <text:p text:style-name="P36"/>
          </table:table-cell>
          <table:table-cell table:style-name="Tabela1.A1" office:value-type="string">
            <text:p text:style-name="P37">VALOR UNITÁRIO EM R$</text:p>
          </table:table-cell>
          <table:table-cell table:style-name="Tabela1.H1" office:value-type="string">
            <text:p text:style-name="P37">VALOR TOTAL EM R$</text:p>
          </table:table-cell>
        </table:table-row>
        <table:table-row table:style-name="Tabela1.2"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38">15043</text:p>
          </table:table-cell>
          <table:table-cell table:style-name="Tabela1.A2" office:value-type="string">
            <text:p text:style-name="P38">COMPUTADOR </text:p>
          </table:table-cell>
          <table:table-cell table:style-name="Tabela1.A2" office:value-type="string">
            <text:p text:style-name="P39">FONTE 850W 80 PLUS GOLD FULL MODULAR</text:p>
            <text:p text:style-name="P39"/>
            <text:p text:style-name="P39">PLACA MÃE GIGABYTE B760M <text:s/>AORUS ELITE (REV.1.0), LGA 1700 DDR5 </text:p>
            <text:p text:style-name="P39"/>
            <text:p text:style-name="P39">PLACA DE VIDEO PNY NVIDIA GEOFORCE RTX A2000, 6GB GDDR6,DLSS</text:p>
            <text:p text:style-name="P39"/>
            <text:p text:style-name="P39">MEMORIA RAM CORSAIR VENGEANCE DDR5 32GB (2X16GB) 5600MHZ CL36</text:p>
            <text:p text:style-name="P39"/>
            <text:p text:style-name="P39">PROCESSADOR INTEL CORE I7 12700K LGA 1700 3.6GHZ 25MB</text:p>
            <text:p text:style-name="P39">COOLER INTEL PARA PROCESSADOR <text:s/>LGA 1700</text:p>
            <text:p text:style-name="P39"/>
            <text:p text:style-name="P40">SSD M. 2 2TB NVME</text:p>
            <text:p text:style-name="P40"/>
            <text:p text:style-name="P40">MONITOR GAMER LG ULTRAGEAR LG 34 CURVO LED WQHD ULTRAWIDE,160HZ,1MS, DISPLAYPORT E HDMI, AMD FREESYNC PREMIUM, HDR10, 99% SRGB</text:p>
            <text:p text:style-name="P40"/>
            <text:p text:style-name="P40">FILTRO DE LINHA DPS CLAMPER</text:p>
            <text:p text:style-name="P40"/>
            <text:p text:style-name="P40">KIT TECLADO+MOUSE+MOUSEPAD</text:p>
            <text:p text:style-name="P40"/>
            <text:p text:style-name="P40">WINDOWS PROCESSADOR</text:p>
            <text:p text:style-name="P40"/>
            <text:p text:style-name="P40">GABINETE GAMER FULL TOWER</text:p>
          </table:table-cell>
          <table:table-cell table:style-name="Tabela1.A2" office:value-type="string">
            <text:p text:style-name="P37">UN</text:p>
          </table:table-cell>
          <table:table-cell table:style-name="Tabela1.A2" office:value-type="string">
            <text:p text:style-name="P37">1,00</text:p>
          </table:table-cell>
          <table:table-cell table:style-name="Tabela1.A2" office:value-type="string">
            <text:p text:style-name="P37"/>
          </table:table-cell>
          <table:table-cell table:style-name="Tabela1.H2" office:value-type="string">
            <text:p text:style-name="P37"/>
          </table:table-cell>
        </table:table-row>
      </table:table>
      <text:p text:style-name="P10"/>
      <text:p text:style-name="P21"><text:soft-page-break/></text:p>
      <text:list xml:id="list141203195727946" text:continue-numbering="true" text:style-name="WWNum1">
        <text:list-header>
          <text:p text:style-name="P51"><text:span text:style-name="T21">5</text:span><text:span text:style-name="T10">. </text:span>LOCAL E PRAZO DE ENTREGA DOS MATERIAIS/SERVIÇO</text:p>
        </text:list-header>
      </text:list>
      <text:p text:style-name="P8"/>
      <table:table table:name="Tabela19" table:style-name="Tabela19">
        <table:table-column table:style-name="Tabela19.A"/>
        <table:table-row table:style-name="TableLine1606895428640">
          <table:table-cell table:style-name="Tabela19.A1" office:value-type="string">
            <text:list xml:id="list141203872195457"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9"> O pra</text:span><text:span text:style-name="T10">z</text:span><text:span text:style-name="T9">o </text:span><text:span text:style-name="T11">de execução será de:</text:span><text:span text:style-name="T9"> </text:span><text:span text:style-name="T29">5</text:span><text:span text:style-name="T27"> DIAS</text:span>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 table:style-name="TableLine1606895443040">
          <table:table-cell table:style-name="Tabela20.A1" office:value-type="string">
            <text:p text:style-name="P19"><text:span text:style-name="T4">5</text:span><text:span text:style-name="T2">.2. </text:span>O local de entrega será: <text:span text:style-name="T27">RUA RAMIRO BARCELOS </text:span><text:span text:style-name="T29">915 CENTRO 95200061</text:span></text:p>
          </table:table-cell>
        </table:table-row>
      </table:table>
      <text:list xml:id="list141202710002661" text:continue-numbering="true" text:style-name="WWNum1">
        <text:list-item>
          <text:list>
            <text:list-header>
              <text:p text:style-name="P49"/>
            </text:list-header>
          </text:list>
          <text:p text:style-name="P49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ext:p text:style-name="P27"/>
      <table:table table:name="Tabela21" table:style-name="Tabela21">
        <table:table-column table:style-name="Tabela21.A"/>
        <table:table-row table:style-name="TableLine1606895438720">
          <table:table-cell table:style-name="Tabela21.A1" office:value-type="string">
            <text:p text:style-name="P20">ANDRIELLI LONGO</text:p>
          </table:table-cell>
        </table:table-row>
      </table:table>
      <text:p text:style-name="P30"/>
      <text:list xml:id="list141202362927294" text:continue-numbering="true" text:style-name="WWNum1">
        <text:list-header>
          <text:p text:style-name="P51"><text:span text:style-name="T21">7</text:span><text:span text:style-name="T17">. </text:span>DO PAGAMENTO</text:p>
        </text:list-header>
      </text:list>
      <text:p text:style-name="P17"/>
      <table:table table:name="Tabela22" table:style-name="Tabela22">
        <table:table-column table:style-name="Tabela22.A"/>
        <table:table-row table:style-name="TableLine1606895441312">
          <table:table-cell table:style-name="Tabela22.A1" office:value-type="string">
            <text:p text:style-name="P35">Em até 30 dias, após cada entrega <text:span text:style-name="T27">do material.</text:span></text:p>
          </table:table-cell>
        </table:table-row>
      </table:table>
      <text:p text:style-name="P32"/>
      <text:list xml:id="list141203090742543" text:continue-numbering="true" text:style-name="WWNum1">
        <text:list-header>
          <text:p text:style-name="P43"><text:span text:style-name="T24">8. </text:span>CRITÉRIO DE JULGAMENTO</text:p>
          <text:p text:style-name="P43"><text:line-break/><text:span text:style-name="T24">8</text:span>.1. O critério de julgamento estabelecido para esse certame será de:</text:p>
          <text:p text:style-name="P43"><text:span text:style-name="T24">(</text:span><text:span text:style-name="T29">X</text:span><text:span text:style-name="T24">)</text:span> menor preço por item </text:p>
          <text:p text:style-name="P44">( <text:s text:c="2"/>) menor preço por lote</text:p>
          <text:p text:style-name="P44">( ) menor preço global</text:p>
        </text:list-header>
      </text:list>
      <text:p text:style-name="P16"/>
      <text:list xml:id="list3486713012" text:style-name="WWNum2">
        <text:list-header>
          <text:p text:style-name="P45"><text:span text:style-name="T19">9</text:span><text:span text:style-name="T9">. </text:span>– COMPROVAÇÃO DE QUE O CONTRATADO PREENCHE OS REQUISITOS DE HABILITAÇÃO E QUALIFICAÇÃO MÍNIMA NECESSÁRIA (Art. 72, V)</text:p>
        </text:list-header>
      </text:list>
      <text:p text:style-name="P33">I – CONTRATO SOCIAL E a inscrição no Cadastro de Pessoas Físicas (CPF) ou no Cadastro Nacional da Pessoa Jurídica (CNPJ); (Objeto social – CNAE - compatível com a compra/serviço)</text:p>
      <text:p text:style-name="P33">II - a regularidade perante a Fazenda federal; <text:span text:style-name="T20">(ver item 1.1)</text:span></text:p>
      <text:p text:style-name="P33">II - a regularidade perante a Fazenda estadual;</text:p>
      <text:p text:style-name="P33">III II - a regularidade perante a Fazenda municipal; <text:span text:style-name="T20">(ver item 1.1)</text:span></text:p>
      <text:p text:style-name="P33">IV - a regularidade relativa à Seguridade Social e ao FGTS;</text:p>
      <text:p text:style-name="P33">V - a regularidade perante a Justiça do Trabalho;</text:p>
      <text:p text:style-name="P16">SE FOR SERVIÇO ESPECIALIZADO QUE NECESSITE DE PROFISSIONAL QUE TENHA CONSELHO:</text:p>
      <text:p text:style-name="P34">VI – CREA/CAU/CRM/CRO ETC.</text:p>
      <text:p text:style-name="P26"><text:span text:style-name="T22">Vacaria, </text:span><text:span text:style-name="T23">02</text:span><text:span text:style-name="T13">/0</text:span><text:span text:style-name="T14">2</text:span><text:span text:style-name="T13">/202</text:span><text:span text:style-name="T15">4</text:span></text:p>
      <text:p text:style-name="P25"/>
      <text:p text:style-name="P25">_________________________</text:p>
      <text:p text:style-name="P41"><text:bookmark text:name="art68vi"/><text:bookmark text:name="art68v"/><text:bookmark text:name="art68iv"/><text:bookmark text:name="art68ii"/><text:bookmark text:name="art68iii"/><text:bookmark text:name="art68i"/>Responsável pelo Termo de Refer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2-26T14:12:01.844000000</dc:date>
    <meta:print-date>2024-02-15T10:54:13.188000000</meta:print-date>
    <meta:editing-cycles>31</meta:editing-cycles>
    <meta:editing-duration>P2171DT10H59M14S</meta:editing-duration>
    <meta:generator>LibreOffice/7.3.2.2$Windows_X86_64 LibreOffice_project/49f2b1bff42cfccbd8f788c8dc32c1c309559be0</meta:generator>
    <meta:document-statistic meta:table-count="11" meta:image-count="0" meta:object-count="0" meta:page-count="2" meta:paragraph-count="63" meta:word-count="360" meta:character-count="2247" meta:non-whitespace-character-count="193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