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bd75a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d5d33" style:font-size-asian="14.5pt" style:font-weight-asian="bold" style:font-name-complex="Arial1" style:font-size-complex="14.5pt" style:font-weight-complex="bold"/>
    </style:style>
    <style:style style:name="T3" style:family="text">
      <style:text-properties fo:color="#162937" loext:opacity="100%" style:font-name="Arial" style:font-name-complex="Arial1"/>
    </style:style>
    <style:style style:name="T4" style:family="text">
      <style:text-properties fo:color="#162937" loext:opacity="100%" style:font-name="Arial" officeooo:rsid="000922c0" style:font-name-complex="Arial1"/>
    </style:style>
    <style:style style:name="T5" style:family="text">
      <style:text-properties fo:color="#162937" loext:opacity="100%" style:font-name="Arial" fo:background-color="#ffffff" loext:char-shading-value="0" style:font-name-complex="Arial1"/>
    </style:style>
    <style:style style:name="T6" style:family="text">
      <style:text-properties fo:color="#162937" loext:opacity="100%" style:font-name="Arial" officeooo:rsid="000d5d33" fo:background-color="#ffffff" loext:char-shading-value="0" style:font-name-complex="Arial1"/>
    </style:style>
    <style:style style:name="T7" style:family="text">
      <style:text-properties style:font-name="Arial" officeooo:rsid="000922c0" style:font-name-complex="Arial1"/>
    </style:style>
    <style:style style:name="T8" style:family="text">
      <style:text-properties officeooo:rsid="0009b635"/>
    </style:style>
    <style:style style:name="T9" style:family="text">
      <style:text-properties officeooo:rsid="000d5d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span text:style-name="T2">1000</text:span><text:span text:style-name="T1">/2024</text:span></text:p>
      <text:p text:style-name="P4">COM BASE NO §3º DO ART. 75 DA LEI N. 14.133/2021</text:p>
      <text:p text:style-name="P2"><text:span text:style-name="T3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4">a</text:span><text:span text:style-name="T3"> </text:span><text:span text:style-name="T6">aquisição / serviço de 2 vidros de 1,15 m x 15 cm e 77 cm x 170 cm, juntamente com a sua instalação,</text:span><text:span text:style-name="T5"> oportunidade em que a Administração escolherá a mais vantajosa.</text:span></text:p>
      <text:p text:style-name="P5">Limite para apresentação da Proposta de Preços: <text:span text:style-name="T9">09</text:span> de <text:span text:style-name="T8">Fevereiro</text:span> de 2024 às <text:span text:style-name="T9">12 </text:span>horas.</text:p>
      <text:p text:style-name="P1"><text:span text:style-name="T3">O Termo de referência da contratação encontra-se disponível no link </text:span><text:span text:style-name="T4">https://vacaria.rs.gov.br/dispensas</text:span></text:p>
      <text:p text:style-name="P1"><text:span text:style-name="T3">A proposta deverá ser entregue </text:span><text:span text:style-name="T4">Secretária de Desenvolvimento Econômico, Rua</text:span><text:span text:style-name="T3"> Ramiro Barcelos n° </text:span><text:span text:style-name="T4">876</text:span><text:span text:style-name="T3">, centro de Vacaria ou pelo e-mail </text:span><text:span text:style-name="Internet_20_link"><text:span text:style-name="T7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8</meta:editing-cycles>
    <meta:creation-date>2024-01-18T14:29:00</meta:creation-date>
    <dc:date>2024-03-05T14:27:21.961000000</dc:date>
    <meta:editing-duration>PT21M32S</meta:editing-duration>
    <meta:generator>LibreOffice/7.4.2.3$Windows_X86_64 LibreOffice_project/382eef1f22670f7f4118c8c2dd222ec7ad009daf</meta:generator>
    <meta:print-date>2024-03-05T14:23:24.041000000</meta:print-date>
    <meta:document-statistic meta:table-count="0" meta:image-count="0" meta:object-count="0" meta:page-count="1" meta:paragraph-count="6" meta:word-count="136" meta:character-count="858" meta:non-whitespace-character-count="727"/>
    <meta:user-defined meta:name="AppVersion">16.0000</meta:user-defined>
    <meta:template xlink:type="simple" xlink:actuate="onRequest" xlink:title="Normal" xlink:href=""/>
  </office:meta>
</office:document-meta>
</file>