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80d04" officeooo:paragraph-rsid="0033c85c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33c85c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80d04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3c85c" style:font-size-asian="11pt" style:font-size-complex="11pt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28d8a3" officeooo:paragraph-rsid="00320596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3c85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officeooo:paragraph-rsid="00320596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3c85c" style:font-name-complex="Arial1" style:font-weight-complex="normal"/>
    </style:style>
    <style:style style:name="T12" style:family="text">
      <style:text-properties officeooo:rsid="00312b1c" style:font-name-complex="Arial1"/>
    </style:style>
    <style:style style:name="T13" style:family="text">
      <style:text-properties officeooo:rsid="001c6ae4"/>
    </style:style>
    <style:style style:name="T14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5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6" style:family="text">
      <style:text-properties officeooo:rsid="0023ca08"/>
    </style:style>
    <style:style style:name="T17" style:family="text">
      <style:text-properties officeooo:rsid="00260c96"/>
    </style:style>
    <style:style style:name="T18" style:family="text">
      <style:text-properties officeooo:rsid="0028c601"/>
    </style:style>
    <style:style style:name="T19" style:family="text">
      <style:text-properties officeooo:rsid="0012000d" style:font-weight-complex="normal"/>
    </style:style>
    <style:style style:name="T20" style:family="text">
      <style:text-properties officeooo:rsid="00297d90"/>
    </style:style>
    <style:style style:name="T21" style:family="text">
      <style:text-properties officeooo:rsid="002f6988"/>
    </style:style>
    <style:style style:name="T22" style:family="text">
      <style:text-properties officeooo:rsid="00320596"/>
    </style:style>
    <style:style style:name="T23" style:family="text">
      <style:text-properties officeooo:rsid="0032dc55"/>
    </style:style>
    <style:style style:name="T24" style:family="text">
      <style:text-properties officeooo:rsid="0033c85c"/>
    </style:style>
    <style:style style:name="T25" style:family="text">
      <style:text-properties officeooo:rsid="00280d04"/>
    </style:style>
    <style:style style:name="T26" style:family="text">
      <style:text-properties officeooo:rsid="00340b1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0"/>
      <text:p text:style-name="P4"><text:span text:style-name="T14">TERMO DE REFERÊNCIA</text:span> <text:span text:style-name="T21">Nº </text:span><text:span text:style-name="T24">1000</text:span><text:span text:style-name="T22">/2024</text:span></text:p>
      <text:p text:style-name="P3"/>
      <text:p text:style-name="P5"/>
      <text:p text:style-name="P6"><text:span text:style-name="T7">1. </text:span>OBJETO:</text:p>
      <text:p text:style-name="P3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REFERENTE A COMPRA / INSTALAÇÃO DE 01 VIDRO DE 1,15 <text:span text:style-name="T26">M</text:span> X 15 <text:span text:style-name="T26">CM </text:span>E DE 01 VIDRO DE 77 <text:span text:style-name="T26">CM</text:span> X 17 <text:span text:style-name="T26">CM</text:span>, PARA REALIZAÇÃO DA MANUTENÇÃO DOS VIDROS QUEBRADOS DA INCUBADORA MUNICIPAL DE VACARIA. </text:p>
          </table:table-cell>
        </table:table-row>
      </table:table>
      <text:p text:style-name="P13"/>
      <text:list xml:id="list1036042458" text:style-name="WWNum1">
        <text:list-header>
          <text:p text:style-name="P45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4">AQUISIÇÃO / MANUTENÇÃO DE DOIS VIDROS QUE ENCONTRAM-SE QUEBRADOS NA INCUBADORA MUNICIPAL DE VACARIA.</text:p>
          </table:table-cell>
        </table:table-row>
      </table:table>
      <text:p text:style-name="P10"/>
      <text:list xml:id="list142529935759907" text:continue-numbering="true" text:style-name="WWNum1">
        <text:list-header>
          <text:p text:style-name="P46"><text:span text:style-name="T6">3</text:span><text:span text:style-name="T5">. </text:span><text:span text:style-name="T1">DOTAÇÃO ORÇAMENTÁRIA :</text:span></text:p>
        </text:list-header>
      </text:list>
      <text:p text:style-name="P3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10">Natureza da despesa: </text:span><text:bookmark-start text:name="Rep0088_0021_11"/><text:span text:style-name="T10">339030240000</text:span><text:bookmark-end text:name="Rep0088_0021_11"/></text:p>
          </table:table-cell>
          <table:table-cell table:style-name="Tabela13.B1" office:value-type="string">
            <text:p text:style-name="P27"><text:bookmark-start text:name="Rep0088_0022_11"/>MATERIAL PARA MANUTENÇÃO DE BENS IMÓVEIS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2">Despesa: </text:span><text:bookmark-start text:name="Rep0088_0003_11"/><text:span text:style-name="T12">1917</text:span><text:bookmark-end text:name="Rep0088_0003_11"/></text:p>
          </table:table-cell>
        </table:table-row>
      </table:table>
      <text:p text:style-name="P7"/>
      <text:list xml:id="list142530259696844" text:continue-numbering="true" text:style-name="WWNum1">
        <text:list-header>
          <text:p text:style-name="P49"><text:span text:style-name="T18">4</text:span><text:span text:style-name="T7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6">QTD</text:p>
          </table:table-cell>
          <table:table-cell table:style-name="Tabela11.A1" office:value-type="string">
            <text:p text:style-name="P15">VALOR UNITÁRIO</text:p>
          </table:table-cell>
          <table:table-cell table:style-name="Tabela11.A1" office:value-type="string">
            <text:p text:style-name="P15">VALOR TOTAL</text:p>
          </table:table-cell>
        </table:table-row>
        <table:table-row table:style-name="Tabela11.2">
          <table:table-cell table:style-name="Tabela11.A2" office:value-type="string">
            <text:p text:style-name="P21">1</text:p>
          </table:table-cell>
          <table:table-cell table:style-name="Tabela11.B2" office:value-type="string">
            <text:p text:style-name="P22">VIDRO <text:s/>1,15<text:span text:style-name="T25">0</text:span> X 150 <text:span text:style-name="T25">E <text:s/>770 X 170</text:span></text:p>
          </table:table-cell>
          <table:table-cell table:style-name="Tabela11.C2" office:value-type="string">
            <text:p text:style-name="P31">2,00</text:p>
          </table:table-cell>
          <table:table-cell table:style-name="Tabela11.D2" office:value-type="string">
            <text:p text:style-name="P21"/>
          </table:table-cell>
          <table:table-cell table:style-name="Tabela11.E2" office:value-type="string">
            <text:p text:style-name="P22"/>
          </table:table-cell>
        </table:table-row>
      </table:table>
      <text:p text:style-name="P35"/>
      <text:p text:style-name="P24"/>
      <text:list xml:id="list142530447102051" text:continue-numbering="true" text:style-name="WWNum1">
        <text:list-header>
          <text:p text:style-name="P50"><text:span text:style-name="T18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2531546100493" text:continue-numbering="true" text:style-name="WWNum1">
              <text:list-item>
                <text:list>
                  <text:list-header>
                    <text:p text:style-name="P47"><text:span text:style-name="T4">5</text:span><text:span text:style-name="T3">.1.</text:span><text:span text:style-name="T7"> </text:span>O pra<text:span text:style-name="T8">z</text:span>o <text:span text:style-name="T9">de execução será de:</text:span> <text:span text:style-name="T22">05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6"><text:span text:style-name="T4">5</text:span><text:span text:style-name="T2">.2. </text:span>O local de entrega será: <text:span text:style-name="T25">R</text:span>ua Liberato Salzano Vieira da Cunha, nº 909, bairro Jardim do Pampas, Vacaria – R/S, </text:p>
          </table:table-cell>
        </table:table-row>
      </table:table>
      <text:list xml:id="list142530615431633" text:continue-numbering="true" text:style-name="WWNum1">
        <text:list-item>
          <text:list>
            <text:list-header>
              <text:p text:style-name="P48"/>
            </text:list-header>
          </text:list>
          <text:p text:style-name="P50"><text:span text:style-name="T18">6</text:span><text:span text:style-name="T13">. </text:span>DO <text:span text:style-name="T16">RESPONSÁVEL PELO </text:span>RECEBIMENTO</text:p>
        </text:list-item>
      </text:list>
      <text:p text:style-name="P30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5">JOÃO AIRTON BOEIRA PEREIRA</text:p>
          </table:table-cell>
        </table:table-row>
      </table:table>
      <text:p text:style-name="P30"><text:soft-page-break/></text:p>
      <text:p text:style-name="P34"/>
      <text:p text:style-name="P12"/>
      <text:list xml:id="list142529959859876" text:continue-numbering="true" text:style-name="WWNum1">
        <text:list-header>
          <text:p text:style-name="P50"><text:span text:style-name="T18">7</text:span><text:span text:style-name="T13">. </text:span>DO PAGAMENTO</text:p>
        </text:list-header>
      </text:list>
      <text:p text:style-name="P20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Em até 30 dias, após entrega definitiva do <text:span text:style-name="T23">material / </text:span><text:span text:style-name="T24">serviço</text:span>.</text:p>
          </table:table-cell>
        </table:table-row>
      </table:table>
      <text:p text:style-name="P36"/>
      <text:list xml:id="list142531214313349" text:continue-numbering="true" text:style-name="WWNum1">
        <text:list-header>
          <text:p text:style-name="P41"/>
          <text:p text:style-name="P42"><text:span text:style-name="T20">8. </text:span>CRITÉRIO DE JULGAMENTO</text:p>
          <text:p text:style-name="P42"><text:line-break/><text:span text:style-name="T20">8</text:span>.1. O critério de julgamento estabelecido para esse certame será de:</text:p>
          <text:p text:style-name="P42"><text:span text:style-name="T20">( <text:s text:c="2"/>)</text:span> menor preço por item </text:p>
          <text:p text:style-name="P43">( <text:s text:c="2"/>) menor preço por lote</text:p>
          <text:p text:style-name="P43">(<text:span text:style-name="T22">X</text:span>) menor preço global</text:p>
        </text:list-header>
      </text:list>
      <text:p text:style-name="P29"><text:span text:style-name="T19">Vacaria, </text:span><text:span text:style-name="T11">05/03/2024</text:span></text:p>
      <text:p text:style-name="P28"/>
      <text:p text:style-name="P28">_________________________</text:p>
      <text:p text:style-name="P37">Responsável pelo Termo de Referência</text:p>
      <text:p text:style-name="P19"/>
      <text:list text:style-name="WWNum2">
        <text:list-header>
          <text:p text:style-name="P44"><text:span text:style-name="T15">9</text:span><text:span text:style-name="T7">. </text:span>– COMPROVAÇÃO DE QUE O CONTRATADO PREENCHE OS REQUISITOS DE HABILITAÇÃO E QUALIFICAÇÃO MÍNIMA NECESSÁRIA (Art. 72, V)</text:p>
        </text:list-header>
      </text:list>
      <text:p text:style-name="P38">I – CONTRATO SOCIAL E a inscrição no Cadastro de Pessoas Físicas (CPF) ou no Cadastro Nacional da Pessoa Jurídica (CNPJ); (Objeto social – CNAE - compatível com a compra/serviço)</text:p>
      <text:p text:style-name="P38">II - a regularidade perante a Fazenda federal; <text:span text:style-name="T17">(ver item 1.1)</text:span></text:p>
      <text:p text:style-name="P38">II - a regularidade perante a Fazenda estadual;</text:p>
      <text:p text:style-name="P38">III II - a regularidade perante a Fazenda municipal; <text:span text:style-name="T17">(ver item 1.1)</text:span></text:p>
      <text:p text:style-name="P38">IV - a regularidade relativa à Seguridade Social e ao FGTS;</text:p>
      <text:p text:style-name="P38">V - a regularidade perante a Justiça do Trabalho;</text:p>
      <text:p text:style-name="P19">SE FOR SERVIÇO ESPECIALIZADO QUE NECESSITE DE PROFISSIONAL QUE TENHA CONSELHO:</text:p>
      <text:p text:style-name="P38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3-05T14:25:29.838000000</dc:date>
    <meta:print-date>2024-03-05T14:20:54.447000000</meta:print-date>
    <meta:editing-cycles>30</meta:editing-cycles>
    <meta:editing-duration>P2171DT10H54M18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8" meta:word-count="322" meta:character-count="1946" meta:non-whitespace-character-count="165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