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95BF5D2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" style:family="table">
      <style:table-properties style:width="18cm" table:align="margins" style:writing-mode="lr-tb"/>
    </style:style>
    <style:style style:name="Tabela1.A" style:family="table-column">
      <style:table-column-properties style:column-width="18cm" style:rel-column-width="65535*"/>
    </style:style>
    <style:style style:name="Tabela1.A1" style:family="table-cell">
      <style:table-cell-properties fo:padding="0.097cm" fo:border="0.05pt solid #000000"/>
    </style:style>
    <style:style style:name="Tabela12" style:family="table">
      <style:table-properties style:width="18cm" table:align="margins" style:writing-mode="lr-tb"/>
    </style:style>
    <style:style style:name="Tabela12.A" style:family="table-column">
      <style:table-column-properties style:column-width="18cm" style:rel-column-width="65535*"/>
    </style:style>
    <style:style style:name="Tabela12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8" style:family="table">
      <style:table-properties style:width="18cm" table:align="margins" style:writing-mode="lr-tb"/>
    </style:style>
    <style:style style:name="Tabela18.A" style:family="table-column">
      <style:table-column-properties style:column-width="18cm" style:rel-column-width="65535*"/>
    </style:style>
    <style:style style:name="Tabela18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officeooo:paragraph-rsid="0019bee4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11pt" officeooo:paragraph-rsid="001b67ec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5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6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style:font-size-asian="11pt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9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officeooo:rsid="000621d0" officeooo:paragraph-rsid="000621d0" style:font-size-asian="11pt" style:font-size-complex="11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officeooo:rsid="000621d0" officeooo:paragraph-rsid="0019bee4" style:font-size-asian="11pt" style:font-size-complex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officeooo:rsid="0006df8f" officeooo:paragraph-rsid="0019bee4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21f1b9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22947a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Arial1" fo:font-size="11pt" officeooo:rsid="0021f1b9" officeooo:paragraph-rsid="0021f1b9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1pt" officeooo:rsid="0022947a" officeooo:paragraph-rsid="0022947a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39" style:family="paragraph" style:parent-style-name="Parágrafo_20_da_20_Lista1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 style:writing-mode="lr-tb"/>
      <style:text-properties style:font-name="Arial1" fo:font-size="11pt" style:font-name-asian="ArialMT" style:font-size-asian="11pt" style:font-name-complex="Arial" style:font-size-complex="11pt"/>
    </style:style>
    <style:style style:name="P4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" style:font-size-complex="11pt" style:font-weight-complex="normal"/>
    </style:style>
    <style:style style:name="P4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4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847cm"/>
        </style:tab-stops>
      </style:paragraph-properties>
      <style:text-properties style:font-name="Arial1" fo:font-size="11pt" fo:font-weight="normal" officeooo:rsid="0006df8f" officeooo:paragraph-rsid="0019bee4" style:font-size-asian="11pt" style:font-weight-asian="normal" style:font-size-complex="11pt" style:font-weight-complex="normal"/>
    </style:style>
    <style:style style:name="P4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4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4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49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50" style:family="paragraph" style:parent-style-name="Table_20_Contents">
      <style:paragraph-properties fo:text-align="justify" style:justify-single-word="false"/>
    </style:style>
    <style:style style:name="P51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Arial1" fo:font-size="11pt" officeooo:rsid="0028cb24" officeooo:paragraph-rsid="0028cb24" style:font-size-asian="11pt" style:font-size-complex="11pt"/>
    </style:style>
    <style:style style:name="P53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5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28cb24" officeooo:paragraph-rsid="0028cb24" style:font-size-asian="11pt" style:font-weight-asian="normal" style:font-name-complex="Arial1" style:font-size-complex="11pt" style:font-weight-complex="normal"/>
    </style:style>
    <style:style style:name="P5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officeooo:paragraph-rsid="0019bee4" style:font-size-asian="11pt" style:font-weight-asian="bold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2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rsid="0028cb24" officeooo:paragraph-rsid="0028cb24" style:font-size-asian="11pt" style:font-weight-asian="bold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66" style:family="paragraph" style:parent-style-name="WW-Recuo_20_normal" style:list-style-name="WWNum1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6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officeooo:paragraph-rsid="001c6ae4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1b67ec" style:font-weight-asian="bold" style:font-weight-complex="bold"/>
    </style:style>
    <style:style style:name="T5" style:family="text">
      <style:text-properties fo:font-weight="bold" officeooo:rsid="001d00f9" style:font-weight-asian="bold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officeooo:rsid="000edbde" style:font-weight-asian="bold" style:font-name-complex="Arial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fo:font-weight="bold" officeooo:rsid="001c6ae4" style:font-weight-asian="bold"/>
    </style:style>
    <style:style style:name="T10" style:family="text">
      <style:text-properties fo:font-weight="bold" officeooo:rsid="0023ca08" style:font-weight-asian="bold"/>
    </style:style>
    <style:style style:name="T11" style:family="text">
      <style:text-properties fo:font-weight="bold" officeooo:rsid="001a5b7c" style:font-weight-asian="bold"/>
    </style:style>
    <style:style style:name="T12" style:family="text">
      <style:text-properties officeooo:rsid="001c6ae4" fo:background-color="#ffff00" loext:char-shading-value="0"/>
    </style:style>
    <style:style style:name="T13" style:family="text">
      <style:text-properties fo:color="#000000" loext:opacity="100%" fo:font-style="italic" fo:font-weight="bold" officeooo:rsid="0019bee4" style:font-style-asian="italic" style:font-weight-asian="bold" style:font-name-complex="Arial" style:font-style-complex="itali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6df8f" style:font-weight-asian="normal" style:font-weight-complex="normal"/>
    </style:style>
    <style:style style:name="T16" style:family="text">
      <style:text-properties fo:font-weight="normal" officeooo:rsid="001a14d9" style:font-weight-asian="normal" style:font-weight-complex="normal"/>
    </style:style>
    <style:style style:name="T17" style:family="text">
      <style:text-properties fo:font-weight="normal" officeooo:rsid="001eba77" style:font-weight-asian="normal" style:font-weight-complex="normal"/>
    </style:style>
    <style:style style:name="T18" style:family="text">
      <style:text-properties fo:font-weight="normal" officeooo:rsid="00200a44" style:font-weight-asian="normal" style:font-weight-complex="normal"/>
    </style:style>
    <style:style style:name="T19" style:family="text">
      <style:text-properties fo:font-weight="normal" officeooo:rsid="0022947a" style:font-weight-asian="normal" style:font-weight-complex="normal"/>
    </style:style>
    <style:style style:name="T20" style:family="text">
      <style:text-properties fo:font-weight="normal" officeooo:rsid="0028cb24" style:font-weight-asian="normal" style:font-weight-complex="normal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officeooo:rsid="0019bee4" style:font-style-asian="italic" style:font-weight-asian="bold" style:font-name-complex="Arial"/>
    </style:style>
    <style:style style:name="T24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25" style:family="text">
      <style:text-properties officeooo:rsid="001b67ec"/>
    </style:style>
    <style:style style:name="T26" style:family="text">
      <style:text-properties style:font-name-complex="Arial"/>
    </style:style>
    <style:style style:name="T27" style:family="text">
      <style:text-properties style:font-name-asian="Arial Unicode MS" style:language-asian="ar" style:country-asian="SA" style:font-name-complex="Arial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officeooo:rsid="0028cb24" style:font-name-asian="Arial Unicode MS" style:language-asian="ar" style:country-asian="SA" style:font-name-complex="Arial1"/>
    </style:style>
    <style:style style:name="T30" style:family="text">
      <style:text-properties style:font-name-complex="Arial1"/>
    </style:style>
    <style:style style:name="T31" style:family="text">
      <style:text-properties officeooo:rsid="001c6ae4"/>
    </style:style>
    <style:style style:name="T32" style:family="text">
      <style:text-properties style:use-window-font-color="true" loext:opacity="0%" fo:language="pt" fo:country="BR" officeooo:rsid="0022947a" style:font-name-asian="Times New Roman" style:font-name-complex="Times New Roman" style:language-complex="ar" style:country-complex="SA"/>
    </style:style>
    <style:style style:name="T33" style:family="text">
      <style:text-properties style:use-window-font-color="true" loext:opacity="0%" fo:language="pt" fo:country="BR" fo:font-weight="bold" officeooo:rsid="00260c96" style:font-name-asian="Times New Roman" style:language-asian="pt" style:country-asian="BR" style:font-weight-asian="bold" style:font-name-complex="Arial" style:language-complex="ar" style:country-complex="SA"/>
    </style:style>
    <style:style style:name="T34" style:family="text">
      <style:text-properties officeooo:rsid="0021f1b9"/>
    </style:style>
    <style:style style:name="T35" style:family="text">
      <style:text-properties officeooo:rsid="0022947a"/>
    </style:style>
    <style:style style:name="T36" style:family="text">
      <style:text-properties officeooo:rsid="0023ca08"/>
    </style:style>
    <style:style style:name="T37" style:family="text">
      <style:text-properties officeooo:rsid="00260c96"/>
    </style:style>
    <style:style style:name="T38" style:family="text">
      <style:text-properties officeooo:rsid="0028cb24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51"/>
      <text:p text:style-name="P4">DOCUMENTO DE FORMALIZAÇÃO DA DEMANDA (Art. 72)</text:p>
      <text:p text:style-name="P3">SOLICITAÇÃO DE COMPRA/REQUISIÇÃO n° 1133/2024</text:p>
      <text:p text:style-name="P6"/>
      <text:p text:style-name="P7"><text:span text:style-name="T21">1. </text:span>OBJETO:</text:p>
      <text:p text:style-name="P47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6">Aquisição de mapa ilustrado contendo os atrativos, hotéis, restaurantes e afins. </text:p>
          </table:table-cell>
        </table:table-row>
      </table:table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25590 - Grafica e Editora Seja Ltda</text:p>
          </table:table-cell>
        </table:table-row>
      </table:table>
      <text:p text:style-name="P8"/>
      <text:p text:style-name="P15">1.1 – ESTUDO TÉCNICO PRELIMINAR E TERMO DE REFERÊNCIA/PROJETO BÁSICO (Art. 72, I)</text:p>
      <text:p text:style-name="P15"/>
      <text:p text:style-name="P30">MARCAR COM UM (X) A SITUAÇÃO.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1">(…..) ESTUDO TÉCNICO PRELIMINAR – <text:span text:style-name="T2">ETP – </text:span><text:span text:style-name="T15">(ANEXO)</text:span></text:p>
            <text:p text:style-name="P42"/>
            <text:p text:style-name="P32"><text:span text:style-name="T14">(…..) TERMO DE REFERÊNCIA/PROJETO BÁSICO/PROJETO EXECUTIVO - </text:span><text:span text:style-name="T2">TR/</text:span><text:span text:style-name="T5">P</text:span><text:span text:style-name="T2">B/PE</text:span><text:span text:style-name="T14"> (ANEXO)</text:span></text:p>
            <text:p text:style-name="P28"/>
            <text:p text:style-name="P25"><text:span text:style-name="T15">( </text:span><text:span text:style-name="T20">X </text:span><text:span text:style-name="T15">) </text:span><text:span text:style-name="T17">POR SE TRATAR DE CONTRATAÇÃO PARA ENTREGA IMEDIATA, OU COM VALOR</text:span><text:span text:style-name="T15"> <text:s/>INFERIOR</text:span><text:span text:style-name="T14"> A 1/4 (UM QUARTO) DA DISPENSA PARA COMPRAS EM GERAL, NÃO SERÁ NECESSÁRIO </text:span><text:span text:style-name="T18">PARECER JURÍDICO, NECESSITANDO QUANTO A HABILITAÇÃO CND FEDERAL E MUNICIPAL</text:span><text:span text:style-name="T14">, </text:span><text:span text:style-name="T15">CONFORME DECRETO MUNICIPAL </text:span><text:span text:style-name="T19">Nº 11/2024</text:span><text:span text:style-name="T15">. </text:span><text:span text:style-name="T16">INCLUEM-SE NESTE ITEM AS MANUTENÇÕES VEICULARES ATÉ R$ 8.000,00 <text:s/>(OITO MIL REAIS). </text:span></text:p>
          </table:table-cell>
        </table:table-row>
      </table:table>
      <text:p text:style-name="P27"/>
      <text:list text:style-name="WWNum1">
        <text:list-header>
          <text:p text:style-name="P58"><text:span text:style-name="T21">2. </text:span>JUSTIFICATIVA <text:span text:style-name="T31">(campo observação do sistema)</text:span></text:p>
        </text:list-header>
      </text:list>
      <text:p text:style-name="P14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2">O Município de Vacaria, através da Secretaria Municipal de Cultura e Turismo, inicia um trabalho de Desenvolvimento do Turismo, através da Turismóloga, onde dentre várias ações, está previsto a confecção de um mapa ilustrado, contendo os atrativos, hotéis, restaurantes e afins. A urgência da contratação se dá, pela falta total de outro material, pois as últimas unidades disponíveis, impressas em de 2018, forma distribuídas durante o 35º Rodeio Crioulo Internacional de Vacaria, no mê de fevereiro. Como forma de suprir imediatamente essa demanda, necessitamos que o referido material esteja disponível para o próximo mês.</text:p>
          </table:table-cell>
        </table:table-row>
      </table:table>
      <text:p text:style-name="P14"/>
      <text:p text:style-name="P53"><text:span text:style-name="T13"/></text:p>
      <text:p text:style-name="P39"/>
      <text:list text:continue-numbering="true" text:style-name="WWNum1">
        <text:list-header>
          <text:p text:style-name="P59"><text:span text:style-name="T21">3. </text:span>ESTIMATIVA DE DESPESA/CUSTOS (Art. 72, II) – JUSTIFICATIVA DE PREÇO (Art. 72 VII) – RAZÃO DA ESCOLHA DO CONTRATADO (Art. 72, VI)</text:p>
        </text:list-header>
      </text:list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33">Art. 72, II – Estimativa do custo: </text:p>
            <text:p text:style-name="P34"><text:span text:style-name="T34">A</text:span> Estimativa da contratação se deu da seguinte forma: </text:p>
            <text:p text:style-name="P34">com 3 orçamento<text:span text:style-name="T34">s</text:span> da seguinte forma:</text:p>
            <text:p text:style-name="P34"><text:soft-page-break/><text:span text:style-name="T34">( <text:s text:c="2"/>)</text:span> composição de custos unitários menores ou iguais à mediana do item correspondente no painel para consulta de preços ou no banco de preços em saúde disponíveis no Portal Nacional de Contratações Públicas (PNCP);</text:p>
            <text:p text:style-name="P36">( <text:span text:style-name="T38">X </text:span>) contratações similares feitas pela Administração Pública, em execução ou concluídas no período de 1 (um) ano anterior à data da pesquisa de preços, inclusive mediante sistema de registro de preços, observado o índice de atualização de preços correspondente;</text:p>
            <text:p text:style-name="P37">( <text:s/>) utilização de dados de pesquisa publicada em mídia especializada, de tabela de referência formalmente aprovada pelo Poder Executivo federal e de sítios eletrônicos especializados ou de domínio amplo, desde que contenham a data e hora de acesso;</text:p>
            <text:p text:style-name="P37">( <text:s/>) pesquisa direta com fornecedores, mediante solicitação formal de cotação, desde que seja apresentada justificativa da escolha desses fornecedores e que não tenham sido obtidos os orçamentos com mais de 6 (seis) meses de antecedência da data de divulgação do edital;</text:p>
            <text:p text:style-name="P37">( <text:s text:c="3"/>) pesquisa na base nacional de notas fiscais eletrônicas, na forma de regulamento</text:p>
            <text:p text:style-name="P37">( <text:s text:c="3"/>) composição de custos unitários menores ou iguais à mediana do item correspondente do Sistema de Custos Referenciais de Obras (Sicro), para serviços e obras de infraestrutura de transportes, ou do Sistema Nacional de Pesquisa de Custos e Índices de Construção Civil (Sinapi), para as demais obras e serviços de engenharia</text:p>
            <text:p text:style-name="P34"><text:s/></text:p>
            <text:p text:style-name="P35">Art. 72, VII – Justificativa do preço: Assim sendo, vislumbra-se que tal valor é compatível com o praticado pelo mercado correspondente, observando-se o disposto no Decreto Municipal n º <text:span text:style-name="T32">09</text:span>/202<text:span text:style-name="T35">4</text:span>, que “Estabelece o procedimento administrativo para a realização de pesquisa de preços para aquisição de bens, contratação de serviços em geral e para contratação de obras e serviços de engenharia no âmbito do Município de <text:span text:style-name="T32">Vacaria</text:span>, nos termos da Lei Federal nº 14.133/2021”</text:p>
            <text:p text:style-name="P20"/>
          </table:table-cell>
        </table:table-row>
      </table:table>
      <text:p text:style-name="P16"/>
      <text:list text:continue-numbering="true" text:style-name="WWNum1">
        <text:list-header>
          <text:p text:style-name="P63"><text:span text:style-name="T8">4. </text:span><text:span text:style-name="T1">DOTAÇÃO ORÇAMENTÁRIA (Art. 72, IV):</text:span></text:p>
        </text:list-header>
      </text:list>
      <text:p text:style-name="P46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9"><text:span text:style-name="T30">Natureza da despesa: </text:span><text:bookmark-start text:name="Rep0088_0021_11"/><text:span text:style-name="T30">339030410000</text:span><text:bookmark-end text:name="Rep0088_0021_11"/></text:p>
          </table:table-cell>
          <table:table-cell table:style-name="Tabela13.B1" office:value-type="string">
            <text:p text:style-name="P38">MATERIAL PARA UTILIZAÇÃO EM GRÁFICA</text:p>
          </table:table-cell>
        </table:table-row>
      </table:table>
      <text:p text:style-name="P11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9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38">Recursos não Vinculados de Impostos</text:p>
          </table:table-cell>
        </table:table-row>
      </table:table>
      <text:p text:style-name="P10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9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38">PREFEITURA MUNICIPAL</text:p>
          </table:table-cell>
        </table:table-row>
      </table:table>
      <text:p text:style-name="P11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9"><text:span text:style-name="T30">Despesa: </text:span><text:bookmark-start text:name="Rep0088_0003_11"/><text:span text:style-name="T30">7829</text:span><text:bookmark-end text:name="Rep0088_0003_11"/></text:p>
          </table:table-cell>
        </table:table-row>
      </table:table>
      <text:p text:style-name="P10"/>
      <text:list text:continue-numbering="true" text:style-name="WWNum1">
        <text:list-header>
          <text:p text:style-name="P60"><text:span text:style-name="T21">5. </text:span>TABELA DE ITENS:</text:p>
        </text:list-header>
      </text:list>
      <text:p text:style-name="P1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7">Item</text:p>
          </table:table-cell>
          <table:table-cell table:style-name="Tabela11.A1" office:value-type="string">
            <text:p text:style-name="P17">Produto/Serviço</text:p>
          </table:table-cell>
          <table:table-cell table:style-name="Tabela11.C1" office:value-type="string">
            <text:p text:style-name="P18">QTD</text:p>
          </table:table-cell>
          <table:table-cell table:style-name="Tabela11.A1" office:value-type="string">
            <text:p text:style-name="P17">VALOR UNITÁRIO</text:p>
          </table:table-cell>
          <table:table-cell table:style-name="Tabela11.A1" office:value-type="string">
            <text:p text:style-name="P17">VALOR TOTAL</text:p>
          </table:table-cell>
        </table:table-row>
        <table:table-row table:style-name="Tabela11.2">
          <table:table-cell table:style-name="Tabela11.A2" office:value-type="string">
            <text:p text:style-name="P23">1</text:p>
          </table:table-cell>
          <table:table-cell table:style-name="Tabela11.B2" office:value-type="string">
            <text:p text:style-name="P24">Mapa Turístico</text:p>
          </table:table-cell>
          <table:table-cell table:style-name="Tabela11.C2" office:value-type="string">
            <text:p text:style-name="P44">10.000,00</text:p>
          </table:table-cell>
          <table:table-cell table:style-name="Tabela11.D2" office:value-type="string">
            <text:p text:style-name="P23"><text:span text:style-name="T27">R$ </text:span><text:span text:style-name="T28">0,</text:span><text:span text:style-name="T29">648</text:span></text:p>
          </table:table-cell>
          <table:table-cell table:style-name="Tabela11.E2" office:value-type="string">
            <text:p text:style-name="P45">R$ <text:span text:style-name="T30">6.480,00</text:span></text:p>
          </table:table-cell>
        </table:table-row>
      </table:table>
      <text:p text:style-name="P29"/>
      <text:list text:continue-numbering="true" text:style-name="WWNum1">
        <text:list-header>
          <text:p text:style-name="P66"><text:span text:style-name="T11">6. </text:span><text:span text:style-name="T1">LOCAL E PRAZO DE ENTREGA DOS MATERIAIS/SERVIÇO</text:span></text:p>
        </text:list-header>
      </text:list>
      <text:p text:style-name="P12"/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64"><text:span text:style-name="T4">6</text:span><text:span text:style-name="T3">.1.</text:span><text:span text:style-name="T21"> </text:span>O pra<text:span text:style-name="T22">z</text:span>o <text:span text:style-name="T25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12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3"><text:span text:style-name="T2">6.2. </text:span>O local de entrega será: R. <text:span text:style-name="T38">Ramiro Barcelos</text:span>, <text:span text:style-name="T38">915</text:span> – <text:span text:style-name="T38">Centro Prefeitura de Vacaria</text:span>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65"/>
            </text:list-header>
          </text:list>
          <text:p text:style-name="P65"><text:span text:style-name="T9"/></text:p>
          <text:p text:style-name="P65"><text:soft-page-break/><text:span text:style-name="T9"/></text:p>
          <text:p text:style-name="P65"><text:span text:style-name="T9">7. </text:span><text:span text:style-name="T1">DO </text:span><text:span text:style-name="T10">RESPONSÁVEL PELO </text:span><text:span text:style-name="T1">RECEBIMENTO</text:span></text:p>
        </text:list-item>
      </text:list>
      <text:p text:style-name="P43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2">Daniela Ligabue</text:p>
          </table:table-cell>
        </table:table-row>
      </table:table>
      <text:p text:style-name="P43"/>
      <text:list text:continue-numbering="true" text:style-name="WWNum1">
        <text:list-header>
          <text:p text:style-name="P61"><text:span text:style-name="T31">8. </text:span>DO PAGAMENTO</text:p>
        </text:list-header>
      </text:list>
      <text:p text:style-name="P22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50">Em até 30 dias, após cada entrega definitiva do objeto.</text:p>
          </table:table-cell>
        </table:table-row>
      </table:table>
      <text:p text:style-name="P22"/>
      <text:p text:style-name="P67"><text:span text:style-name="T24"/></text:p>
      <text:list text:continue-numbering="true" text:style-name="WWNum1">
        <text:list-header>
          <text:p text:style-name="P54"/>
        </text:list-header>
      </text:list>
      <text:list text:style-name="WWNum2">
        <text:list-header>
          <text:p text:style-name="P55"><text:span text:style-name="T33">9</text:span><text:span text:style-name="T7">. </text:span><text:span text:style-name="T6">AUTORIZAÇÃO DA AUTORIDADE COMPETENTE </text:span><text:span text:style-name="T26">(ASSINATURA) </text:span><text:span text:style-name="T6">(Art. 72, VIII)</text:span></text:p>
        </text:list-header>
      </text:list>
      <text:p text:style-name="P5"/>
      <text:p text:style-name="P40">Vacaria, <text:span text:style-name="T30">11/03/2024</text:span></text:p>
      <text:p text:style-name="P41"/>
      <text:p text:style-name="P41">_________________________</text:p>
      <text:p text:style-name="P56">Simone de Fátima Gobeti Boeira</text:p>
      <text:p text:style-name="P56">Secretaria Municipal de Cultura e Turismo</text:p>
      <text:p text:style-name="P21"/>
      <text:list text:continue-numbering="true" text:style-name="WWNum2">
        <text:list-header>
          <text:p text:style-name="P57"><text:span text:style-name="T21">1</text:span><text:span text:style-name="T37">0</text:span><text:span text:style-name="T21">. </text:span>– COMPROVAÇÃO DE QUE O CONTRATADO PREENCHE OS REQUISITOS DE HABILITAÇÃO E QUALIFICAÇÃO MÍNIMA NECESSÁRIA (Art. 72, V)</text:p>
        </text:list-header>
      </text:list>
      <text:p text:style-name="P49">I – CONTRATO SOCIAL E a inscrição no Cadastro de Pessoas Físicas (CPF) ou no Cadastro Nacional da Pessoa Jurídica (CNPJ); (Objeto social – CNAE - compatível com a compra/serviço)</text:p>
      <text:p text:style-name="P49">II - a regularidade perante a Fazenda federal; <text:span text:style-name="T37">(ver item 1.1)</text:span></text:p>
      <text:p text:style-name="P49">II - a regularidade perante a Fazenda estadual;</text:p>
      <text:p text:style-name="P49">III II - a regularidade perante a Fazenda municipal; <text:span text:style-name="T37">(ver item 1.1)</text:span></text:p>
      <text:p text:style-name="P49">IV - a regularidade relativa à Seguridade Social e ao FGTS;</text:p>
      <text:p text:style-name="P49">V - a regularidade perante a Justiça do Trabalho;</text:p>
      <text:p text:style-name="P21">SE FOR SERVIÇO ESPECIALIZADO QUE NECESSITE DE PROFISSIONAL QUE TENHA CONSELHO:</text:p>
      <text:p text:style-name="P49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2"><draw:image xlink:href="Pictures/10000000000000780000009895BF5D2E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3-11T11:22:23.747000000</dc:date>
    <meta:print-date>2010-11-04T11:20:00</meta:print-date>
    <meta:editing-cycles>23</meta:editing-cycles>
    <meta:editing-duration>P2171DT10H36M49S</meta:editing-duration>
    <meta:generator>LibreOffice/7.6.4.1$Windows_X86_64 LibreOffice_project/e19e193f88cd6c0525a17fb7a176ed8e6a3e2aa1</meta:generator>
    <meta:document-statistic meta:table-count="14" meta:image-count="1" meta:object-count="0" meta:page-count="3" meta:paragraph-count="66" meta:word-count="793" meta:character-count="5117" meta:non-whitespace-character-count="435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