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1" style:family="table-row">
      <style:table-row-properties style:min-row-height="0.714cm"/>
    </style:style>
    <style:style style:name="Tabela17.A1" style:family="table-cell">
      <style:table-cell-properties style:vertical-align="middle"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24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26cm"/>
    </style:style>
    <style:style style:name="Tabela11.1" style:family="table-row">
      <style:table-row-properties style:min-row-height="0.688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officeooo:rsid="002925c4" officeooo:paragraph-rsid="004c3dea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Table_20_Contents">
      <style:paragraph-properties fo:text-align="justify" style:justify-single-word="false" fo:orphans="0" fo:widows="0"/>
      <style:text-properties style:font-name="Arial1" fo:font-size="11pt" officeooo:paragraph-rsid="002f90d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4c3dea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f90db" style:font-size-asian="11pt" style:font-size-complex="11pt"/>
    </style:style>
    <style:style style:name="P25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44f664" officeooo:paragraph-rsid="0044f664" style:font-size-asian="11pt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413158" officeooo:paragraph-rsid="004c3dea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officeooo:paragraph-rsid="004c3dea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44f664" officeooo:paragraph-rsid="0044f664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1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2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5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fo:font-weight="bold" officeooo:rsid="001a5b7c" style:font-weight-asian="bold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officeooo:rsid="001b67ec"/>
    </style:style>
    <style:style style:name="T13" style:family="text">
      <style:text-properties style:font-name-complex="Arial1"/>
    </style:style>
    <style:style style:name="T14" style:family="text">
      <style:text-properties officeooo:rsid="0044f664" style:font-name-complex="Arial1" style:font-weight-complex="normal"/>
    </style:style>
    <style:style style:name="T15" style:family="text">
      <style:text-properties officeooo:rsid="004c3dea" style:font-name-complex="Arial1" style:font-weight-complex="normal"/>
    </style:style>
    <style:style style:name="T16" style:family="text">
      <style:text-properties officeooo:rsid="001c6ae4"/>
    </style:style>
    <style:style style:name="T17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8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9" style:family="text">
      <style:text-properties officeooo:rsid="00260c96"/>
    </style:style>
    <style:style style:name="T20" style:family="text">
      <style:text-properties officeooo:rsid="0028c601"/>
    </style:style>
    <style:style style:name="T21" style:family="text">
      <style:text-properties officeooo:rsid="0012000d" style:font-weight-complex="normal"/>
    </style:style>
    <style:style style:name="T22" style:family="text">
      <style:text-properties officeooo:rsid="00297d90"/>
    </style:style>
    <style:style style:name="T23" style:family="text">
      <style:text-properties officeooo:rsid="002f6988"/>
    </style:style>
    <style:style style:name="T24" style:family="text">
      <style:text-properties officeooo:rsid="002f90db"/>
    </style:style>
    <style:style style:name="T25" style:family="text">
      <style:text-properties style:font-name="Arial"/>
    </style:style>
    <style:style style:name="T26" style:family="text">
      <style:text-properties officeooo:rsid="00374635"/>
    </style:style>
    <style:style style:name="T27" style:family="text">
      <style:text-properties officeooo:rsid="00479612"/>
    </style:style>
    <style:style style:name="T28" style:family="text">
      <style:text-properties officeooo:rsid="0027edb2"/>
    </style:style>
    <style:style style:name="T29" style:family="text">
      <style:text-properties officeooo:rsid="0051b4b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0"/>
      <text:p text:style-name="P4"><text:span text:style-name="T17">TERMO DE REFERÊNCIA</text:span> <text:span text:style-name="T23">Nº </text:span><text:span text:style-name="T27">11</text:span><text:span text:style-name="T29">89/</text:span><text:span text:style-name="T26">2024</text:span></text:p>
      <text:p text:style-name="P3"/>
      <text:p text:style-name="P5"/>
      <text:p text:style-name="P6"><text:span text:style-name="T10">1. </text:span>OBJETO:</text:p>
      <text:p text:style-name="P34"/>
      <table:table table:name="Tabela10" table:style-name="Tabela10">
        <table:table-column table:style-name="Tabela10.A"/>
        <table:table-row table:style-name="TableLine334598912">
          <table:table-cell table:style-name="Tabela10.A1" office:value-type="string">
            <text:p text:style-name="P27">Aquisição para ilumunação do barco, brinquedo de deficiente, pista de skate e quadra de basquete no CAT - Centro de Atendimento ao Turista </text:p>
          </table:table-cell>
        </table:table-row>
      </table:table>
      <text:p text:style-name="P12"/>
      <text:list xml:id="list4182520046" text:style-name="WWNum1">
        <text:list-header>
          <text:p text:style-name="P44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">Aquisição para ilumunação do barco, brinquedo de deficiente, pista de skate e quadra de basquete no CAT - Centro de Atendimento ao Turista para atender melhor a população que não pode frequentar o parque de dia. <text:span text:style-name="T28">Estão sendo realizadas melhorias para a segurança dos usuários do parque na prática de esportes, pois o local possui quadras esportivas, pista de caminhada, parquinho infantil, cachorródromo proporcionando um ambiente agradável e bem iluminado para nossa comunidade.</text:span> </text:p>
          </table:table-cell>
        </table:table-row>
      </table:table>
      <text:p text:style-name="P10"/>
      <text:list xml:id="list131813716857735" text:continue-numbering="true" text:style-name="WWNum1">
        <text:list-header>
          <text:p text:style-name="P45"><text:span text:style-name="T6">3</text:span><text:span text:style-name="T5">. </text:span><text:span text:style-name="T1">DOTAÇÃO ORÇAMENTÁRIA:</text:span></text:p>
        </text:list-header>
      </text:list>
      <text:p text:style-name="P3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<text:span text:style-name="T13">Natureza da despesa: </text:span><text:bookmark-start text:name="Rep0088_0021_11"/><text:bookmark-start text:name="Rep0088_0021_111"/><text:span text:style-name="T13">339030260000</text:span><text:bookmark-end text:name="Rep0088_0021_11"/><text:bookmark-end text:name="Rep0088_0021_111"/></text:p>
          </table:table-cell>
          <table:table-cell table:style-name="Tabela13.B1" office:value-type="string">
            <text:p text:style-name="P29"><text:bookmark-start text:name="Rep0088_0022_111"/><text:bookmark-start text:name="Rep0088_0022_11"/>MATERIAL ELÉTRICO E ELETRÔNICO<text:bookmark-end text:name="Rep0088_0022_111"/>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13">Fonte de Recurso: </text:span><text:bookmark-start text:name="Rep0088_0007_11"/><text:span text:style-name="T13">1500</text:span><text:bookmark-end text:name="Rep0088_0007_11"/></text:p>
          </table:table-cell>
          <table:table-cell table:style-name="Tabela14.B1" office:value-type="string">
            <text:p text:style-name="P28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13">Unidade Gestora: </text:span><text:bookmark-start text:name="Rep0088_0010_11"/><text:span text:style-name="T13"><text:s/></text:span><text:bookmark-end text:name="Rep0088_0010_11"/></text:p>
          </table:table-cell>
          <table:table-cell table:style-name="Tabela15.B1" office:value-type="string">
            <text:p text:style-name="P28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<text:span text:style-name="T13">Despesa: </text:span><text:bookmark-start text:name="Rep0088_0003_11"/><text:span text:style-name="T13">7827</text:span><text:bookmark-end text:name="Rep0088_0003_11"/></text:p>
          </table:table-cell>
        </table:table-row>
      </table:table>
      <text:p text:style-name="P7"/>
      <text:list xml:id="list131814978519692" text:continue-numbering="true" text:style-name="WWNum1">
        <text:list-header>
          <text:p text:style-name="P48"><text:span text:style-name="T20">4</text:span><text:span text:style-name="T10">. 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5">QTD</text:p>
          </table:table-cell>
          <table:table-cell table:style-name="Tabela11.A1" office:value-type="string">
            <text:p text:style-name="P14">VALOR UNITÁRIO</text:p>
          </table:table-cell>
          <table:table-cell table:style-name="Tabela11.A1" office:value-type="string">
            <text:p text:style-name="P14">VALOR TOTAL</text:p>
          </table:table-cell>
        </table:table-row>
        <table:table-row table:style-name="Tabela11.2">
          <table:table-cell table:style-name="Tabela11.A2" office:value-type="string">
            <text:p text:style-name="P22">1</text:p>
          </table:table-cell>
          <table:table-cell table:style-name="Tabela11.B2" office:value-type="string">
            <text:p text:style-name="P23">Poste de concreto cônico redondo 9 metros</text:p>
          </table:table-cell>
          <table:table-cell table:style-name="Tabela11.C2" office:value-type="string">
            <text:p text:style-name="P36">4,00</text:p>
          </table:table-cell>
          <table:table-cell table:style-name="Tabela11.D2" office:value-type="string">
            <text:p text:style-name="P36"/>
          </table:table-cell>
          <table:table-cell table:style-name="Tabela11.E2" office:value-type="string">
            <text:p text:style-name="P36"/>
          </table:table-cell>
        </table:table-row>
        <table:table-row table:style-name="Tabela11.2">
          <table:table-cell table:style-name="Tabela11.A6" office:value-type="string">
            <text:p text:style-name="P22">2</text:p>
          </table:table-cell>
          <table:table-cell table:style-name="Tabela11.B6" office:value-type="string">
            <text:p text:style-name="P23">CINTA REDONDA GALVANIZADA PARA POSTE <text:s/>170K</text:p>
          </table:table-cell>
          <table:table-cell table:style-name="Tabela11.C6" office:value-type="string">
            <text:p text:style-name="P36">4,00</text:p>
          </table:table-cell>
          <table:table-cell table:style-name="Tabela11.D6" office:value-type="string">
            <text:p text:style-name="P22"/>
          </table:table-cell>
          <table:table-cell table:style-name="Tabela11.E6" office:value-type="string">
            <text:p text:style-name="P35"/>
          </table:table-cell>
        </table:table-row>
        <table:table-row table:style-name="Tabela11.2">
          <table:table-cell table:style-name="Tabela11.A6" office:value-type="string">
            <text:p text:style-name="P22">3</text:p>
          </table:table-cell>
          <table:table-cell table:style-name="Tabela11.B6" office:value-type="string">
            <text:p text:style-name="P23">Cinta galvanizada 180</text:p>
          </table:table-cell>
          <table:table-cell table:style-name="Tabela11.C6" office:value-type="string">
            <text:p text:style-name="P36">8,00</text:p>
          </table:table-cell>
          <table:table-cell table:style-name="Tabela11.D6" office:value-type="string">
            <text:p text:style-name="P22"/>
          </table:table-cell>
          <table:table-cell table:style-name="Tabela11.E6" office:value-type="string">
            <text:p text:style-name="P35"/>
          </table:table-cell>
        </table:table-row>
        <table:table-row table:style-name="Tabela11.2">
          <table:table-cell table:style-name="Tabela11.A6" office:value-type="string">
            <text:p text:style-name="P22">4</text:p>
          </table:table-cell>
          <table:table-cell table:style-name="Tabela11.B6" office:value-type="string">
            <text:p text:style-name="P23">ALÇA PRE-FORMADA</text:p>
          </table:table-cell>
          <table:table-cell table:style-name="Tabela11.C6" office:value-type="string">
            <text:p text:style-name="P36">15,00</text:p>
          </table:table-cell>
          <table:table-cell table:style-name="Tabela11.D6" office:value-type="string">
            <text:p text:style-name="P22"/>
          </table:table-cell>
          <table:table-cell table:style-name="Tabela11.E6" office:value-type="string">
            <text:p text:style-name="P35"/>
          </table:table-cell>
        </table:table-row>
        <table:table-row table:style-name="Tabela11.2">
          <table:table-cell table:style-name="Tabela11.A6" office:value-type="string">
            <text:p text:style-name="P22">5</text:p>
          </table:table-cell>
          <table:table-cell table:style-name="Tabela11.B6" office:value-type="string">
            <text:p text:style-name="P23">Cabo 16mm trifásico</text:p>
          </table:table-cell>
          <table:table-cell table:style-name="Tabela11.C6" office:value-type="string">
            <text:p text:style-name="P36">200,00</text:p>
          </table:table-cell>
          <table:table-cell table:style-name="Tabela11.D6" office:value-type="string">
            <text:p text:style-name="P22"/>
          </table:table-cell>
          <table:table-cell table:style-name="Tabela11.E6" office:value-type="string">
            <text:p text:style-name="P35"/>
          </table:table-cell>
        </table:table-row>
      </table:table>
      <text:p text:style-name="P21"/>
      <text:p text:style-name="P25"><text:tab/><text:tab/><text:tab/><text:tab/><text:tab/><text:tab/><text:tab/><text:tab/><text:tab/><text:tab/><text:tab/><text:tab/><text:tab/><text:tab/><text:tab/></text:p>
      <text:list xml:id="list131814314836805" text:continue-numbering="true" text:style-name="WWNum1">
        <text:list-header>
          <text:p text:style-name="P46"><text:span text:style-name="T6">5</text:span><text:span text:style-name="T9">. </text:span><text:span text:style-name="T1">LOCAL E PRAZO DE ENTREGA DOS MATERIAIS/SERVIÇO</text:span></text:p>
        </text:list-header>
      </text:list>
      <text:p text:style-name="P9"/>
      <table:table table:name="Tabela19" table:style-name="Tabela19">
        <table:table-column table:style-name="Tabela19.A"/>
        <text:soft-page-break/>
        <table:table-row table:style-name="TableLine366163792">
          <table:table-cell table:style-name="Tabela19.A1" office:value-type="string">
            <text:list xml:id="list131813716645672" text:continue-numbering="true" text:style-name="WWNum1">
              <text:list-item>
                <text:list>
                  <text:list-header>
                    <text:p text:style-name="P47"><text:span text:style-name="T4">5</text:span><text:span text:style-name="T3">.1.</text:span><text:span text:style-name="T10"> </text:span>O pra<text:span text:style-name="T11">z</text:span>o <text:span text:style-name="T12">de execução será de:</text:span> <text:span text:style-name="T24">Imediato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 table:style-name="TableLine366164656">
          <table:table-cell table:style-name="Tabela20.A1" office:value-type="string">
            <text:p text:style-name="P24"><text:span text:style-name="T4">5</text:span><text:span text:style-name="T2">.2. </text:span>O local de entrega será: <text:span text:style-name="T25">R. Borges de Medeiros, 1987 - Glória (anexo Casa do Povo), Secretaria Municipal de Cultura e Turismo</text:span></text:p>
          </table:table-cell>
        </table:table-row>
      </table:table>
      <text:list xml:id="list131815085428270" text:continue-numbering="true" text:style-name="WWNum1">
        <text:list-item>
          <text:list>
            <text:list-header>
              <text:p text:style-name="P46"/>
            </text:list-header>
          </text:list>
          <text:p text:style-name="P46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 table:style-name="TableLine366165808">
          <table:table-cell table:style-name="Tabela21.A1" office:value-type="string">
            <text:p text:style-name="P26">Cristhine Schuster</text:p>
          </table:table-cell>
        </table:table-row>
      </table:table>
      <text:p text:style-name="P11"/>
      <text:list xml:id="list131814200380875" text:continue-numbering="true" text:style-name="WWNum1">
        <text:list-header>
          <text:p text:style-name="P49"><text:span text:style-name="T20">7</text:span><text:span text:style-name="T16">. </text:span>DO PAGAMENTO</text:p>
        </text:list-header>
      </text:list>
      <table:table table:name="Tabela22" table:style-name="Tabela22">
        <table:table-column table:style-name="Tabela22.A"/>
        <table:table-row table:style-name="TableLine366185232">
          <table:table-cell table:style-name="Tabela22.A1" office:value-type="string">
            <text:p text:style-name="P17">Em até 30 dias, após cada entrega definitiva do objeto.</text:p>
          </table:table-cell>
        </table:table-row>
      </table:table>
      <text:p text:style-name="P20"/>
      <text:list xml:id="list131814075248003" text:continue-numbering="true" text:style-name="WWNum1">
        <text:list-header>
          <text:p text:style-name="P41"><text:span text:style-name="T22">8. </text:span>CRITÉRIO DE JULGAMENTO</text:p>
          <text:p text:style-name="P41"><text:line-break/><text:span text:style-name="T22">8</text:span>.1. O critério de julgamento estabelecido para esse certame será de:</text:p>
          <text:p text:style-name="P41"><text:span text:style-name="T22">( <text:s text:c="2"/>)</text:span> menor preço por item </text:p>
          <text:p text:style-name="P42">( <text:s text:c="2"/>) menor preço por lote</text:p>
          <text:p text:style-name="P42">( <text:span text:style-name="T24">X </text:span>) menor preço global</text:p>
        </text:list-header>
      </text:list>
      <text:p text:style-name="P32"/>
      <text:p text:style-name="P31"><text:span text:style-name="T21">Vacaria, </text:span><text:span text:style-name="T14">1</text:span><text:span text:style-name="T15">3</text:span><text:span text:style-name="T14">/03/2024</text:span></text:p>
      <text:p text:style-name="P30"/>
      <text:p text:style-name="P30">_________________________</text:p>
      <text:p text:style-name="P38">Cristhine Schuster</text:p>
      <text:p text:style-name="P19"/>
      <text:list xml:id="list3777737672" text:style-name="WWNum2">
        <text:list-header>
          <text:p text:style-name="P43"><text:span text:style-name="T18">9</text:span><text:span text:style-name="T10">. </text:span>– COMPROVAÇÃO DE QUE O CONTRATADO PREENCHE OS REQUISITOS DE HABILITAÇÃO E QUALIFICAÇÃO MÍNIMA NECESSÁRIA (Art. 72, V)</text:p>
        </text:list-header>
      </text:list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<text:span text:style-name="T19">(ver item 1.1)</text:span></text:p>
      <text:p text:style-name="P37">II - a regularidade perante a Fazenda estadual;</text:p>
      <text:p text:style-name="P37">III II - a regularidade perante a Fazenda municipal; <text:span text:style-name="T19">(ver item 1.1)</text:span></text:p>
      <text:p text:style-name="P37">IV - a regularidade relativa à Seguridade Social e ao FGTS;</text:p>
      <text:p text:style-name="P37">V - a regularidade perante a Justiça do Trabalho;</text:p>
      <text:p text:style-name="P19">SE FOR SERVIÇO ESPECIALIZADO QUE NECESSITE DE PROFISSIONAL QUE TENHA CONSELHO:</text:p>
      <text:p text:style-name="P37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DE PESQUISA</dc:title>
    <meta:initial-creator>a</meta:initial-creator>
    <meta:creation-date>2018-08-01T09:06:00</meta:creation-date>
    <dc:date>2024-03-13T13:18:11.638000000</dc:date>
    <meta:editing-cycles>41</meta:editing-cycles>
    <meta:editing-duration>P2171DT16H30M54S</meta:editing-duration>
    <meta:generator>LibreOffice/7.3.4.2$Windows_X86_64 LibreOffice_project/728fec16bd5f605073805c3c9e7c4212a0120dc5</meta:generator>
    <meta:print-date>2024-03-11T11:18:16.944000000</meta:print-date>
    <meta:document-statistic meta:table-count="11" meta:image-count="1" meta:object-count="0" meta:page-count="2" meta:paragraph-count="61" meta:word-count="384" meta:character-count="2402" meta:non-whitespace-character-count="204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