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88f64" style:font-weight-asian="bold" style:font-name-complex="Arial1" style:font-weight-complex="bold"/>
    </style:style>
    <style:style style:name="T3" style:family="text">
      <style:text-properties fo:text-transform="uppercase" fo:font-weight="bold" officeooo:rsid="0009e717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6f311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79c08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9e717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-complex="Arial1"/>
    </style:style>
    <style:style style:name="T11" style:family="text">
      <style:text-properties officeooo:rsid="0006f311" style:font-name-complex="Arial1"/>
    </style:style>
    <style:style style:name="T12" style:family="text">
      <style:text-properties officeooo:rsid="00079c08" style:font-name-complex="Arial1"/>
    </style:style>
    <style:style style:name="T13" style:family="text">
      <style:text-properties officeooo:rsid="0009e717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79c08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AVISO DE INTENÇÃO DE DISPENSA DE LICITAÇÃO </text:span><text:span text:style-name="T3">1291</text:span><text:span text:style-name="T1">/2024</text:span></text:p>
      <text:p text:style-name="P4">COM BASE NO §3º DO ART. 75 DA LEI N. 14.133/2021</text:p>
      <text:p text:style-name="P5"/>
      <text:p text:style-name="P3"><text:span text:style-name="T10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1">para </text:span><text:span text:style-name="T10">AQUISIÇÃO DE </text:span><text:span text:style-name="T13">BATERIAS AUTOMOTIVAS </text:span><text:span text:style-name="T10">, oportunidade em que a Administração escolherá a mais vantajosa.</text:span></text:p>
      <text:p text:style-name="P3"><text:span text:style-name="T14">Limite para apresentação da Proposta de Preços: </text:span><text:span text:style-name="T16">20/03/2024</text:span><text:span text:style-name="T14"> a </text:span><text:span text:style-name="T16">25/03/2024</text:span><text:span text:style-name="T14"> às 16 horas.</text:span><text:bookmark-start text:name="_GoBack"/></text:p>
      <text:p text:style-name="P1"><text:span text:style-name="T8">O Termo de referência da contratação encontra-se disponível no link </text:span><text:a xlink:type="simple" xlink:href="https://vacaria.rs.gov.br/dispensas" text:style-name="Standard" text:visited-style-name="Standard"><text:span text:style-name="T9">https://vacaria.rs.gov.br/dispensas</text:span></text:a></text:p>
      <text:p text:style-name="P1"><text:span text:style-name="T4">A proposta deverá ser entregue n</text:span><text:bookmark-end text:name="_GoBack"/><text:span text:style-name="T7">a Secretaria de Gestão e Finanças</text:span><text:span text:style-name="T6"> sito Ramiro Barcelos n° 915, centro </text:span><text:span text:style-name="Internet_20_link"><text:span text:style-name="T5">ou pelo e-mail </text:span></text:span><text:span text:style-name="Internet_20_link"><text:span text:style-name="T7">gf4</text:span></text:span><text:span text:style-name="Internet_20_link"><text:span text:style-name="T5">@vacaria.rs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4:33:39.716000000</dc:date>
    <meta:editing-duration>PT12M53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20" meta:character-count="793" meta:non-whitespace-character-count="678"/>
  </office:meta>
</office:document-meta>
</file>