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6d50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e4af5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3a4b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bd75a"/>
    </style:style>
    <style:style style:name="T13" style:family="text">
      <style:text-properties officeooo:rsid="000c6d50"/>
    </style:style>
    <style:style style:name="T14" style:family="text">
      <style:text-properties officeooo:rsid="0011b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513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7">aquisição de uma porta </text:span><text:span text:style-name="T8">de madeira</text:span><text:span text:style-name="T7"> de 80x120 cm com fechadura, a instalação deverá estar inclus</text:span><text:span text:style-name="T9">o</text:span><text:span text:style-name="T7"> no orçamento</text:span><text:span text:style-name="T6">,</text:span><text:span text:style-name="T5"> oportunidade em que a Administração escolherá a mais vantajosa.</text:span></text:p>
      <text:p text:style-name="P5">Limite para apresentação da Proposta de Preços: <text:span text:style-name="T14">01</text:span> de <text:span text:style-name="T14">abril</text:span> de 2024 às <text:span text:style-name="T14">12</text:span><text:span text:style-name="T11">:</text:span><text:span text:style-name="T14">0</text:span><text:span text:style-name="T11">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03-28T08:56:20.229000000</dc:date>
    <meta:editing-duration>PT24M55S</meta:editing-duration>
    <meta:generator>LibreOffice/7.4.2.3$Windows_X86_64 LibreOffice_project/382eef1f22670f7f4118c8c2dd222ec7ad009daf</meta:generator>
    <meta:print-date>2024-03-28T08:56:18.961000000</meta:print-date>
    <meta:document-statistic meta:table-count="0" meta:image-count="0" meta:object-count="0" meta:page-count="1" meta:paragraph-count="6" meta:word-count="131" meta:character-count="865" meta:non-whitespace-character-count="739"/>
    <meta:user-defined meta:name="AppVersion">16.0000</meta:user-defined>
    <meta:template xlink:type="simple" xlink:actuate="onRequest" xlink:title="Normal" xlink:href=""/>
  </office:meta>
</office:document-meta>
</file>