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13DD657D6B9BC9B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2.251cm"/>
    </style:style>
    <style:style style:name="Tabela11.B" style:family="table-column">
      <style:table-column-properties style:column-width="6.615cm"/>
    </style:style>
    <style:style style:name="Tabela11.C" style:family="table-column">
      <style:table-column-properties style:column-width="2.531cm"/>
    </style:style>
    <style:style style:name="Tabela11.D" style:family="table-column">
      <style:table-column-properties style:column-width="3.801cm"/>
    </style:style>
    <style:style style:name="Tabela11.E" style:family="table-column">
      <style:table-column-properties style:column-width="3.805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1" fo:font-size="11pt" fo:font-weight="bold" officeooo:paragraph-rsid="00331491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WW-Recuo_20_normal" style:master-page-name="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19bee4" style:font-size-asian="11pt" style:font-weight-asian="bold" style:font-size-complex="11pt"/>
    </style:style>
    <style:style style:name="P11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1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4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officeooo:paragraph-rsid="00331491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1pt" officeooo:paragraph-rsid="00331491" style:font-size-asian="11pt" style:font-size-complex="11pt"/>
    </style:style>
    <style:style style:name="P19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286f80" style:font-size-asian="11pt" style:font-size-complex="11pt"/>
    </style:style>
    <style:style style:name="P23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331491" style:font-size-asian="11pt" style:font-size-complex="11pt"/>
    </style:style>
    <style:style style:name="P24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rsid="0023ca08" officeooo:paragraph-rsid="0023ca08" style:font-size-asian="11pt" style:font-size-complex="11pt"/>
    </style:style>
    <style:style style:name="P25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331491" style:font-size-asian="11pt" style:font-size-complex="11pt"/>
    </style:style>
    <style:style style:name="P26" style:family="paragraph" style:parent-style-name="Table_20_Contents">
      <style:paragraph-properties fo:text-align="justify" style:justify-single-word="false"/>
      <style:text-properties style:font-name="Arial1" fo:font-size="11pt" officeooo:rsid="00286f80" officeooo:paragraph-rsid="00331491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28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12000d" style:font-size-asian="11pt" style:font-weight-asian="normal" style:font-name-complex="Arial1" style:font-size-complex="11pt" style:font-weight-complex="normal"/>
    </style:style>
    <style:style style:name="P29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paragraph-rsid="0012000d" style:font-size-asian="11pt" style:font-weight-asian="normal" style:font-name-complex="Arial" style:font-size-complex="11pt"/>
    </style:style>
    <style:style style:name="P30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background-color="#ffff00" style:font-size-asian="11pt" style:font-name-complex="Arial" style:font-size-complex="11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3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style="italic" fo:background-color="#ffff00" style:font-size-asian="11pt" style:font-style-asian="italic" style:font-size-complex="11pt"/>
    </style:style>
    <style:style style:name="P3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style="italic" fo:background-color="#ffff00" style:font-size-asian="11pt" style:font-style-asian="italic" style:font-size-complex="11pt"/>
    </style:style>
    <style:style style:name="P3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8pt" fo:background-color="#ffff00" style:font-size-asian="8pt" style:font-name-complex="Arial" style:font-size-complex="8pt"/>
    </style:style>
    <style:style style:name="P35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23ca08" fo:background-color="#ffff00" style:font-size-asian="8pt" style:font-size-complex="8pt"/>
    </style:style>
    <style:style style:name="P36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8pt" fo:font-style="italic" fo:font-weight="bold" officeooo:rsid="0019bee4" fo:background-color="#ffff00" style:font-size-asian="8pt" style:font-style-asian="italic" style:font-weight-asian="bold" style:font-name-complex="Arial" style:font-size-complex="8pt"/>
    </style:style>
    <style:style style:name="P37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use-window-font-color="true" loext:opacity="0%" style:font-name="Arial1" fo:font-size="11pt" fo:language="pt" fo:country="BR" fo:font-weight="normal" officeooo:rsid="0028c601" officeooo:paragraph-rsid="0028c601" style:font-name-asian="Times New Roman" style:font-size-asian="11pt" style:language-asian="pt" style:country-asian="BR" style:font-weight-asian="normal" style:font-name-complex="Arial1" style:font-size-complex="11pt" style:language-complex="ar" style:country-complex="SA" style:font-weight-complex="normal"/>
    </style:style>
    <style:style style:name="P38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1" fo:font-size="11pt" style:font-size-asian="11pt" style:font-name-complex="Arial" style:font-size-complex="11pt"/>
    </style:style>
    <style:style style:name="P39" style:family="paragraph" style:parent-style-name="Table_20_Contents">
      <style:paragraph-properties fo:text-align="justify" style:justify-single-word="false"/>
      <style:text-properties officeooo:paragraph-rsid="00320596"/>
    </style:style>
    <style:style style:name="P40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42" style:family="paragraph" style:parent-style-name="Body_20_Text_20_21" style:list-style-name="WWNum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3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paragraph-rsid="00297d90" style:font-size-asian="11pt" style:font-weight-asian="bold" style:font-name-complex="Arial" style:font-size-complex="11pt"/>
    </style:style>
    <style:style style:name="P44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rsid="00297d90" officeooo:paragraph-rsid="00297d90" style:font-size-asian="11pt" style:font-weight-asian="bold" style:font-name-complex="Arial" style:font-size-complex="11pt"/>
    </style:style>
    <style:style style:name="P45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6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style:font-size-asian="11pt" style:font-size-complex="11pt"/>
    </style:style>
    <style:style style:name="P47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48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49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50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51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331491" style:font-size-asian="11pt" style:font-weight-asian="bold" style:font-size-complex="11pt"/>
    </style:style>
    <style:style style:name="P52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8c601" style:font-weight-asian="bold" style:font-weight-complex="bold"/>
    </style:style>
    <style:style style:name="T5" style:family="text">
      <style:text-properties fo:font-weight="bold" officeooo:rsid="00286f80" style:font-weight-asian="bold" style:font-weight-complex="bold"/>
    </style:style>
    <style:style style:name="T6" style:family="text">
      <style:text-properties fo:font-weight="bold" officeooo:rsid="000edbde" style:font-weight-asian="bold"/>
    </style:style>
    <style:style style:name="T7" style:family="text">
      <style:text-properties fo:font-weight="bold" officeooo:rsid="0028c601" style:font-weight-asian="bold"/>
    </style:style>
    <style:style style:name="T8" style:family="text">
      <style:text-properties officeooo:rsid="000edbde"/>
    </style:style>
    <style:style style:name="T9" style:family="text">
      <style:text-properties officeooo:rsid="001a5b7c"/>
    </style:style>
    <style:style style:name="T10" style:family="text">
      <style:text-properties officeooo:rsid="001b67ec"/>
    </style:style>
    <style:style style:name="T11" style:family="text">
      <style:text-properties style:font-name-complex="Arial1"/>
    </style:style>
    <style:style style:name="T12" style:family="text">
      <style:text-properties officeooo:rsid="00331491" style:font-name-complex="Arial1" style:font-weight-complex="normal"/>
    </style:style>
    <style:style style:name="T13" style:family="text">
      <style:text-properties officeooo:rsid="003397f9" style:font-name-complex="Arial1" style:font-weight-complex="normal"/>
    </style:style>
    <style:style style:name="T14" style:family="text">
      <style:text-properties officeooo:rsid="00312b1c" style:font-name-complex="Arial1"/>
    </style:style>
    <style:style style:name="T15" style:family="text">
      <style:text-properties officeooo:rsid="001c6ae4"/>
    </style:style>
    <style:style style:name="T16" style:family="text">
      <style:text-properties style:use-window-font-color="true" loext:opacity="0%" fo:language="pt" fo:country="BR" officeooo:rsid="002e06bc" style:font-name-asian="Times New Roman" style:language-complex="ar" style:country-complex="SA"/>
    </style:style>
    <style:style style:name="T17" style:family="text">
      <style:text-properties style:use-window-font-color="true" loext:opacity="0%" fo:language="pt" fo:country="BR" officeooo:rsid="00297d90" style:font-name-asian="Calibri" style:language-complex="ar" style:country-complex="SA"/>
    </style:style>
    <style:style style:name="T18" style:family="text">
      <style:text-properties officeooo:rsid="0023ca08"/>
    </style:style>
    <style:style style:name="T19" style:family="text">
      <style:text-properties officeooo:rsid="00260c96"/>
    </style:style>
    <style:style style:name="T20" style:family="text">
      <style:text-properties officeooo:rsid="0028c601"/>
    </style:style>
    <style:style style:name="T21" style:family="text">
      <style:text-properties officeooo:rsid="0012000d" style:font-weight-complex="normal"/>
    </style:style>
    <style:style style:name="T22" style:family="text">
      <style:text-properties officeooo:rsid="00297d90"/>
    </style:style>
    <style:style style:name="T23" style:family="text">
      <style:text-properties officeooo:rsid="002f6988"/>
    </style:style>
    <style:style style:name="T24" style:family="text">
      <style:text-properties officeooo:rsid="00320596"/>
    </style:style>
    <style:style style:name="T25" style:family="text">
      <style:text-properties officeooo:rsid="0032dc55"/>
    </style:style>
    <style:style style:name="T26" style:family="text">
      <style:text-properties officeooo:rsid="002f6988" style:font-weight-complex="bold"/>
    </style:style>
    <style:style style:name="T27" style:family="text">
      <style:text-properties officeooo:rsid="00286f80"/>
    </style:style>
    <style:style style:name="T28" style:family="text">
      <style:text-properties officeooo:rsid="003397f9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</text:user-field-decls>
      <text:p text:style-name="P40"/>
      <text:p text:style-name="P4"><text:span text:style-name="T16">TERMO DE REFERÊNCIA</text:span> <text:span text:style-name="T23">Nº </text:span><text:span text:style-name="T26">1345/2024</text:span></text:p>
      <text:p text:style-name="P3"/>
      <text:p text:style-name="P5"/>
      <text:p text:style-name="P6"><text:span text:style-name="T8">1. </text:span>OBJETO:</text:p>
      <text:p text:style-name="P33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23">AQUISIÇÃO DE UMA PORTA DE 80X210CM <text:span text:style-name="T28">DE MADEIRA, JÁ COM FECHADURA </text:span>PARA O CENTRO EDUCACIONAL MARINA BRITO BOSCHI – <text:span text:style-name="T27">CEMAX. A INSTALAÇÃO DEVERÁ ESTAR INCLUSA NO ORÇAMENTO. </text:span></text:p>
          </table:table-cell>
        </table:table-row>
      </table:table>
      <text:p text:style-name="P13"/>
      <text:list xml:id="list2216529896" text:style-name="WWNum1">
        <text:list-header>
          <text:p text:style-name="P46"><text:span text:style-name="T6">2. </text:span><text:span text:style-name="T1">JUSTIFICATIVA </text:span></text:p>
        </text:list-header>
      </text:list>
      <text:p text:style-name="P10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14"><text:span text:style-name="T27">Aquisição de uma</text:span> Porta de madeira interna <text:span text:style-name="T27">na metragem de 80X210CM,</text:span> para sala de informática do corredor do SENAC, situado no CEMAX, Centro Educacional Marina Brito Boschi, n<text:span text:style-name="T27">°</text:span> 2020, <text:span text:style-name="T27">bairro Vitória. Tal aquisição se faz necessária para manter em segurança os equipamentos de informática do SENAC, na qual desenvolverá suas atividades neste prédio em parceria com a Secretaria Municipal Desenvolvimento Econômico.</text:span></text:p>
          </table:table-cell>
        </table:table-row>
      </table:table>
      <text:p text:style-name="P10"/>
      <text:list xml:id="list85260030854783" text:continue-numbering="true" text:style-name="WWNum1">
        <text:list-header>
          <text:p text:style-name="P47"><text:span text:style-name="T7">3</text:span><text:span text:style-name="T6">. </text:span><text:span text:style-name="T1">DOTAÇÃO ORÇAMENTÁRIA :</text:span></text:p>
        </text:list-header>
      </text:list>
      <text:p text:style-name="P32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7"><text:span text:style-name="T11">Natureza da despesa: </text:span><text:bookmark-start text:name="Rep0088_0021_11"/><text:span text:style-name="T11">339030240000</text:span><text:bookmark-end text:name="Rep0088_0021_11"/></text:p>
          </table:table-cell>
          <table:table-cell table:style-name="Tabela13.B1" office:value-type="string">
            <text:p text:style-name="P27"><text:bookmark-start text:name="Rep0088_0022_11"/>MATERIAL PARA MANUTENÇÃO DE BENS IMÓVEIS<text:bookmark-end text:name="Rep0088_0022_11"/></text:p>
          </table:table-cell>
        </table:table-row>
      </table:table>
      <text:p text:style-name="P8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7"><text:span text:style-name="T11">Fonte de Recurso: </text:span><text:bookmark-start text:name="Rep0088_0007_11"/><text:span text:style-name="T11">1500</text:span><text:bookmark-end text:name="Rep0088_0007_11"/></text:p>
          </table:table-cell>
          <table:table-cell table:style-name="Tabela14.B1" office:value-type="string">
            <text:p text:style-name="P27"><text:bookmark-start text:name="Rep0088_0023_11"/>Recursos não Vinculados de Impostos<text:bookmark-end text:name="Rep0088_0023_11"/></text:p>
          </table:table-cell>
        </table:table-row>
      </table:table>
      <text:p text:style-name="P7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7"><text:span text:style-name="T11">Unidade Gestora: </text:span><text:bookmark-start text:name="Rep0088_0010_11"/><text:span text:style-name="T11"><text:s/></text:span><text:bookmark-end text:name="Rep0088_0010_11"/></text:p>
          </table:table-cell>
          <table:table-cell table:style-name="Tabela15.B1" office:value-type="string">
            <text:p text:style-name="P27"><text:bookmark-start text:name="Rep0088_0011_11"/>PREFEITURA MUNICIPAL<text:bookmark-end text:name="Rep0088_0011_11"/></text:p>
          </table:table-cell>
        </table:table-row>
      </table:table>
      <text:p text:style-name="P8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8"><text:span text:style-name="T14">Despesa: </text:span><text:bookmark-start text:name="Rep0088_0003_11"/><text:span text:style-name="T14">1910</text:span><text:bookmark-end text:name="Rep0088_0003_11"/></text:p>
          </table:table-cell>
        </table:table-row>
      </table:table>
      <text:p text:style-name="P7"/>
      <text:list xml:id="list85259132802013" text:continue-numbering="true" text:style-name="WWNum1">
        <text:list-header>
          <text:p text:style-name="P50"><text:span text:style-name="T20">4</text:span><text:span text:style-name="T8">. </text:span>TABELA DE ITENS:</text:p>
        </text:list-header>
      </text:list>
      <text:p text:style-name="P11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15">Item</text:p>
          </table:table-cell>
          <table:table-cell table:style-name="Tabela11.A1" office:value-type="string">
            <text:p text:style-name="P15">Produto/Serviço</text:p>
          </table:table-cell>
          <table:table-cell table:style-name="Tabela11.C1" office:value-type="string">
            <text:p text:style-name="P16">QTD</text:p>
          </table:table-cell>
          <table:table-cell table:style-name="Tabela11.A1" office:value-type="string">
            <text:p text:style-name="P15">VALOR UNITÁRIO</text:p>
          </table:table-cell>
          <table:table-cell table:style-name="Tabela11.A1" office:value-type="string">
            <text:p text:style-name="P15">VALOR TOTAL</text:p>
          </table:table-cell>
        </table:table-row>
        <table:table-row table:style-name="Tabela11.2">
          <table:table-cell table:style-name="Tabela11.A2" office:value-type="string">
            <text:p text:style-name="P21">1</text:p>
          </table:table-cell>
          <table:table-cell table:style-name="Tabela11.B2" office:value-type="string">
            <text:p text:style-name="P22">PORTA <text:span text:style-name="T27">DE MADEIRA NA METRAGEM DE 80</text:span> X <text:span text:style-name="T27">120</text:span> <text:span text:style-name="T27">COM FECHADURA. A INSTALAÇÃO DEVERÁ ESTAR INCLUSA NO ORÇAMENTO APRESENTADO</text:span></text:p>
          </table:table-cell>
          <table:table-cell table:style-name="Tabela11.C2" office:value-type="string">
            <text:p text:style-name="P31">1,00</text:p>
          </table:table-cell>
          <table:table-cell table:style-name="Tabela11.D2" office:value-type="string">
            <text:p text:style-name="P31"/>
          </table:table-cell>
          <table:table-cell table:style-name="Tabela11.E2" office:value-type="string">
            <text:p text:style-name="P31"/>
          </table:table-cell>
        </table:table-row>
      </table:table>
      <text:p text:style-name="P35"/>
      <text:p text:style-name="P24"/>
      <text:list xml:id="list85259108437832" text:continue-numbering="true" text:style-name="WWNum1">
        <text:list-header>
          <text:p text:style-name="P51"><text:span text:style-name="T20">5</text:span><text:span text:style-name="T9">. </text:span>LOCAL E PRAZO DE ENTREGA DOS MATERIAIS/SERVIÇO</text:p>
        </text:list-header>
      </text:list>
      <text:p text:style-name="P9"/>
      <table:table table:name="Tabela19" table:style-name="Tabela19">
        <table:table-column table:style-name="Tabela19.A"/>
        <text:soft-page-break/>
        <table:table-row>
          <table:table-cell table:style-name="Tabela19.A1" office:value-type="string">
            <text:list xml:id="list85260462909415" text:continue-numbering="true" text:style-name="WWNum1">
              <text:list-item>
                <text:list>
                  <text:list-header>
                    <text:p text:style-name="P48"><text:span text:style-name="T4">5</text:span><text:span text:style-name="T3">.1.</text:span><text:span text:style-name="T8"> </text:span>O pra<text:span text:style-name="T9">z</text:span>o <text:span text:style-name="T10">de execução será de:</text:span> <text:span text:style-name="T24">05 DIAS</text:span></text:p>
                  </text:list-header>
                </text:list>
              </text:list-item>
            </text:list>
          </table:table-cell>
        </table:table-row>
      </table:table>
      <text:p text:style-name="P9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25"><text:span text:style-name="T4">5</text:span><text:span text:style-name="T2">.2. O local de entrega será: </text:span><text:span text:style-name="T5">R. </text:span><text:span text:style-name="T2">Avenida </text:span><text:span text:style-name="T5">P</text:span><text:span text:style-name="T2">residente </text:span><text:span text:style-name="T5">K</text:span><text:span text:style-name="T2">ennedy, </text:span><text:span text:style-name="T5">N°</text:span><text:span text:style-name="T2"> 2020, bairro Vitoria</text:span></text:p>
          </table:table-cell>
        </table:table-row>
      </table:table>
      <text:list xml:id="list85261053058821" text:continue-numbering="true" text:style-name="WWNum1">
        <text:list-item>
          <text:list>
            <text:list-header>
              <text:p text:style-name="P49"/>
            </text:list-header>
          </text:list>
          <text:p text:style-name="P52"><text:span text:style-name="T20">6</text:span><text:span text:style-name="T15">. </text:span>DO <text:span text:style-name="T18">RESPONSÁVEL PELO </text:span>RECEBIMENTO</text:p>
        </text:list-item>
      </text:list>
      <text:p text:style-name="P30"/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26">JENNIFER ZILIOTTO HOFFMANN</text:p>
          </table:table-cell>
        </table:table-row>
      </table:table>
      <text:p text:style-name="P30"/>
      <text:p text:style-name="P34"/>
      <text:p text:style-name="P12"/>
      <text:list xml:id="list85259826836288" text:continue-numbering="true" text:style-name="WWNum1">
        <text:list-header>
          <text:p text:style-name="P52"><text:span text:style-name="T20">7</text:span><text:span text:style-name="T15">. </text:span>DO PAGAMENTO</text:p>
        </text:list-header>
      </text:list>
      <text:p text:style-name="P20"/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9">Em até 30 dias, após entrega definitiva do <text:span text:style-name="T25">material</text:span>.</text:p>
          </table:table-cell>
        </table:table-row>
      </table:table>
      <text:p text:style-name="P36"/>
      <text:list xml:id="list85259999939288" text:continue-numbering="true" text:style-name="WWNum1">
        <text:list-header>
          <text:p text:style-name="P42"/>
          <text:p text:style-name="P43"><text:span text:style-name="T22">8. </text:span>CRITÉRIO DE JULGAMENTO</text:p>
          <text:p text:style-name="P43"><text:line-break/><text:span text:style-name="T22">8</text:span>.1. O critério de julgamento estabelecido para esse certame será de:</text:p>
          <text:p text:style-name="P43"><text:span text:style-name="T22">( <text:s text:c="2"/>)</text:span> menor preço por item </text:p>
          <text:p text:style-name="P44">( <text:s text:c="2"/>) menor preço por lote</text:p>
          <text:p text:style-name="P44">(<text:span text:style-name="T24">X</text:span>) menor preço global</text:p>
        </text:list-header>
      </text:list>
      <text:p text:style-name="P29"><text:span text:style-name="T21">Vacaria, </text:span><text:span text:style-name="T12">2</text:span><text:span text:style-name="T13">8</text:span><text:span text:style-name="T12">/03/2024</text:span></text:p>
      <text:p text:style-name="P28"/>
      <text:p text:style-name="P28">_________________________</text:p>
      <text:p text:style-name="P37">Responsável pelo Termo de Referência</text:p>
      <text:p text:style-name="P19"/>
      <text:list text:style-name="WWNum2">
        <text:list-header>
          <text:p text:style-name="P45"><text:span text:style-name="T17">9</text:span><text:span text:style-name="T8">. </text:span>– COMPROVAÇÃO DE QUE O CONTRATADO PREENCHE OS REQUISITOS DE HABILITAÇÃO E QUALIFICAÇÃO MÍNIMA NECESSÁRIA (Art. 72, V)</text:p>
        </text:list-header>
      </text:list>
      <text:p text:style-name="P38">I – CONTRATO SOCIAL E a inscrição no Cadastro de Pessoas Físicas (CPF) ou no Cadastro Nacional da Pessoa Jurídica (CNPJ); (Objeto social – CNAE - compatível com a compra/serviço)</text:p>
      <text:p text:style-name="P38">II - a regularidade perante a Fazenda federal; <text:span text:style-name="T19">(ver item 1.1)</text:span></text:p>
      <text:p text:style-name="P38">II - a regularidade perante a Fazenda estadual;</text:p>
      <text:p text:style-name="P38">III II - a regularidade perante a Fazenda municipal; <text:span text:style-name="T19">(ver item 1.1)</text:span></text:p>
      <text:p text:style-name="P38">IV - a regularidade relativa à Seguridade Social e ao FGTS;</text:p>
      <text:p text:style-name="P38">V - a regularidade perante a Justiça do Trabalho;</text:p>
      <text:p text:style-name="P19">SE FOR SERVIÇO ESPECIALIZADO QUE NECESSITE DE PROFISSIONAL QUE TENHA CONSELHO:</text:p>
      <text:p text:style-name="P38"><text:soft-page-break/>VI – CREA/CAU/CRM/CRO ETC.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333333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52cm" svg:height="1.563cm" draw:z-index="2"><draw:image xlink:href="Pictures/10000000000000780000009813DD657D6B9BC9B4.png" xlink:type="simple" xlink:show="embed" xlink:actuate="onLoad" draw:mime-type="image/png"/></draw:frame></text:p>
        <text:p text:style-name="MP2">MUNICÍPIO DE VACARIA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CESSO DE PESQUISA</dc:title>
    <meta:initial-creator>a</meta:initial-creator>
    <meta:creation-date>2018-08-01T09:06:00</meta:creation-date>
    <dc:date>2024-03-28T08:52:58.388000000</dc:date>
    <meta:print-date>2024-03-25T17:01:24.999000000</meta:print-date>
    <meta:editing-cycles>30</meta:editing-cycles>
    <meta:editing-duration>P2171DT10H56M35S</meta:editing-duration>
    <meta:generator>LibreOffice/7.4.2.3$Windows_X86_64 LibreOffice_project/382eef1f22670f7f4118c8c2dd222ec7ad009daf</meta:generator>
    <meta:document-statistic meta:table-count="11" meta:image-count="1" meta:object-count="0" meta:page-count="3" meta:paragraph-count="48" meta:word-count="361" meta:character-count="2283" meta:non-whitespace-character-count="1954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