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</style:style>
    <style:style style:name="P3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  <style:text-properties officeooo:paragraph-rsid="000eccd0"/>
    </style:style>
    <style:style style:name="P4" style:family="paragraph" style:parent-style-name="identifica">
      <loext:graphic-properties draw:fill="solid" draw:fill-color="#ffffff"/>
      <style:paragraph-properties fo:margin-top="0.794cm" fo:margin-bottom="0.794cm" style:contextual-spacing="false" fo:text-align="center" style:justify-single-word="false" fo:background-color="#ffffff"/>
    </style:style>
    <style:style style:name="T1" style:family="text">
      <style:text-properties fo:text-transform="uppercase" fo:color="#162937" loext:opacity="100%" style:font-name="Arial" fo:font-size="14.5pt" fo:font-weight="bold" style:font-size-asian="14.5pt" style:font-weight-asian="bold" style:font-name-complex="Arial2" style:font-size-complex="14.5pt" style:font-weight-complex="bold"/>
    </style:style>
    <style:style style:name="T2" style:family="text">
      <style:text-properties fo:text-transform="uppercase" fo:color="#162937" loext:opacity="100%" style:font-name="Arial" fo:font-size="14.5pt" fo:font-weight="bold" officeooo:rsid="000eccd0" style:font-size-asian="14.5pt" style:font-weight-asian="bold" style:font-name-complex="Arial2" style:font-size-complex="14.5pt" style:font-weight-complex="bold"/>
    </style:style>
    <style:style style:name="T3" style:family="text">
      <style:text-properties fo:color="#162937" loext:opacity="100%" style:font-name="Arial" style:font-name-complex="Arial2"/>
    </style:style>
    <style:style style:name="T4" style:family="text">
      <style:text-properties fo:color="#162937" loext:opacity="100%" style:font-name="Arial" officeooo:rsid="000eccd0" style:font-name-complex="Arial2"/>
    </style:style>
    <style:style style:name="T5" style:family="text">
      <style:text-properties fo:color="#162937" loext:opacity="100%" style:font-name="Arial" fo:font-weight="bold" style:font-weight-asian="bold" style:font-name-complex="Arial2"/>
    </style:style>
    <style:style style:name="T6" style:family="text">
      <style:text-properties fo:color="#162937" loext:opacity="100%" style:font-name="Arial" fo:font-weight="bold" officeooo:rsid="000eccd0" style:font-weight-asian="bold" style:font-name-complex="Arial2"/>
    </style:style>
    <style:style style:name="T7" style:family="text">
      <style:text-properties fo:color="#162937" loext:opacity="100%" style:font-name="Arial1" fo:font-size="11pt" officeooo:rsid="000eccd0" style:font-size-asian="11pt" style:font-name-complex="Arial2" style:font-size-complex="11pt"/>
    </style:style>
    <style:style style:name="T8" style:family="text">
      <style:text-properties fo:color="#162937" loext:opacity="100%" style:font-name="Arial1" fo:font-size="11pt" officeooo:rsid="00283388" style:font-size-asian="11pt" style:font-name-complex="Arial2" style:font-size-complex="11pt"/>
    </style:style>
    <style:style style:name="T9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1"><text:span text:style-name="T1">AVISO DE INTENÇÃO DE DISPENSA DE LICITAÇÃO </text:span><text:span text:style-name="T2">1460</text:span><text:span text:style-name="T1">/2024</text:span></text:p>
      <text:p text:style-name="P2" loext:marker-style-name="T3"><text:span text:style-name="T3">COM BASE NO §3º DO ART. 75 DA LEI N. 14.133/2021</text:span><text:span text:style-name="T3"/></text:p>
      <text:p text:style-name="P3" loext:marker-style-name="T3"><text:span text:style-name="T3">O município de Vacaria – RS com e sede na Ramiro Barcelos n° 915, centro, inscrita no CNPJ sob n° 87.866.745/0001-16, neste ato, representado pelo seu agente de contratação designado pela Portaria 50/2024, torna público que tem interesse em contratação de </text:span><text:span text:style-name="T4">empresa para </text:span><text:span text:style-name="T7">serviço de restauração </text:span><text:span text:style-name="T8">e</text:span><text:span text:style-name="T7"> pintura do monumento a cuia e a chaleira na BR 116 </text:span><text:span text:style-name="T8">na</text:span><text:span text:style-name="T7"> divisa do RS/SC. </text:span></text:p>
      <text:p text:style-name="P2" loext:marker-style-name="T5"><text:span text:style-name="T5">Limite para apresentação da Proposta de Preços: 8 de </text:span><text:span text:style-name="T6">abril</text:span><text:span text:style-name="T5"> de 2024 às 1</text:span><text:span text:style-name="T6">1h30m</text:span></text:p>
      <text:p text:style-name="P2" loext:marker-style-name="T3"><text:span text:style-name="T3">O Termo de referência da contratação encontra-se disponível no link https://vacaria.rs.gov.br/dispensas</text:span><text:span text:style-name="T3"/></text:p>
      <text:p text:style-name="P2" loext:marker-style-name="T3"><text:span text:style-name="T3">A proposta deverá ser entregue na Secretaria Municipal de Cultura e Turismo sito Borges de Medeiros n° 1987, bairro Glória, fundos Casa do Povo ou pelo e-mail </text:span><text:span text:style-name="T6">dp.turismo@vacaria.rs.gov.br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dentifica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ou-paragraph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3T16:12:00</meta:creation-date>
    <meta:initial-creator>LICITAÇÃO</meta:initial-creator>
    <dc:language>pt-BR</dc:language>
    <dc:date>2024-04-03T11:31:30.224000000</dc:date>
    <meta:editing-cycles>5</meta:editing-cycles>
    <meta:editing-duration>PT4M12S</meta:editing-duration>
    <meta:generator>LibreOffice/7.6.4.1$Windows_X86_64 LibreOffice_project/e19e193f88cd6c0525a17fb7a176ed8e6a3e2aa1</meta:generator>
    <meta:document-statistic meta:table-count="0" meta:image-count="0" meta:object-count="0" meta:page-count="1" meta:paragraph-count="6" meta:word-count="133" meta:character-count="831" meta:non-whitespace-character-count="702"/>
    <meta:user-defined meta:name="AppVersion">15.0000</meta:user-defined>
    <meta:template xlink:type="simple" xlink:actuate="onRequest" xlink:title="Normal" xlink:href=""/>
  </office:meta>
</office:document-meta>
</file>