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W-Recuonormal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tyle="italic" style:font-style-asian="italic" fo:font-size="11pt" style:font-size-asian="11pt" style:font-size-complex="11pt" fo:background-color="#FFFF00"/>
    </style:style>
    <style:style style:name="TableColumn10" style:family="table-column">
      <style:table-column-properties style:column-width="7.0868in" style:use-optimal-column-width="false"/>
    </style:style>
    <style:style style:name="Table9" style:family="table">
      <style:table-properties style:width="7.0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WW-Recuonormal" style:family="paragraph">
      <style:paragraph-properties fo:margin-top="0in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" style:parent-style-name="WW-Recuonormal" style:family="paragraph">
      <style:paragraph-properties fo:margin-top="0in" fo:margin-bottom="0in" fo:line-height="150%" fo:margin-left="0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6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7.0868in" style:use-optimal-column-width="false"/>
    </style:style>
    <style:style style:name="Table19" style:family="table">
      <style:table-properties style:width="7.086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ParágrafodaLista1" style:family="paragraph">
      <style:paragraph-properties fo:widows="0" fo:orphans="0" fo:text-align="justify" fo:line-height="150%" fo:margin-left="0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27" style:parent-style-name="WW-Recuonormal" style:family="paragraph">
      <style:paragraph-properties fo:margin-top="0in" fo:margin-bottom="0in" fo:line-height="150%" fo:margin-left="0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tyle="italic" style:font-style-asian="italic" fo:font-size="11pt" style:font-size-asian="11pt" style:font-size-complex="11pt" fo:background-color="#FFFF00"/>
    </style:style>
    <style:style style:name="TableColumn31" style:family="table-column">
      <style:table-column-properties style:column-width="2.6083in" style:use-optimal-column-width="false"/>
    </style:style>
    <style:style style:name="TableColumn32" style:family="table-column">
      <style:table-column-properties style:column-width="4.2395in" style:use-optimal-column-width="false"/>
    </style:style>
    <style:style style:name="Table30" style:family="table">
      <style:table-properties style:width="6.8479in" fo:margin-left="-0.05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2" style:family="table-column">
      <style:table-column-properties style:column-width="2.6083in" style:use-optimal-column-width="false"/>
    </style:style>
    <style:style style:name="TableColumn43" style:family="table-column">
      <style:table-column-properties style:column-width="4.2395in" style:use-optimal-column-width="false"/>
    </style:style>
    <style:style style:name="Table41" style:family="table">
      <style:table-properties style:width="6.8479in" fo:margin-left="-0.05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2.5937in" style:use-optimal-column-width="false"/>
    </style:style>
    <style:style style:name="TableColumn54" style:family="table-column">
      <style:table-column-properties style:column-width="4.2395in" style:use-optimal-column-width="false"/>
    </style:style>
    <style:style style:name="Table52" style:family="table">
      <style:table-properties style:width="6.8333in" fo:margin-left="-0.03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4" style:family="table-column">
      <style:table-column-properties style:column-width="2.0243in" style:use-optimal-column-width="false"/>
    </style:style>
    <style:style style:name="Table63" style:family="table">
      <style:table-properties style:width="2.0243in" fo:margin-left="-0.0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7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2.6041in" style:use-optimal-column-width="false"/>
    </style:style>
    <style:style style:name="TableColumn77" style:family="table-column">
      <style:table-column-properties style:column-width="0.9965in" style:use-optimal-column-width="false"/>
    </style:style>
    <style:style style:name="TableColumn78" style:family="table-column">
      <style:table-column-properties style:column-width="1.4965in" style:use-optimal-column-width="false"/>
    </style:style>
    <style:style style:name="TableColumn79" style:family="table-column">
      <style:table-column-properties style:column-width="1.4979in" style:use-optimal-column-width="false"/>
    </style:style>
    <style:style style:name="Table74" style:family="table">
      <style:table-properties style:width="7.4812in" fo:margin-left="0in" table:align="center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5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line-height="150%"/>
    </style:style>
    <style:style style:name="T100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50%"/>
    </style:style>
    <style:style style:name="T112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line-height="150%"/>
    </style:style>
    <style:style style:name="T124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P127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8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9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0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1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2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36" style:family="table-column">
      <style:table-column-properties style:column-width="7.0868in" style:use-optimal-column-width="false"/>
    </style:style>
    <style:style style:name="Table135" style:family="table">
      <style:table-properties style:width="7.086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P14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45" style:family="table-column">
      <style:table-column-properties style:column-width="7.0868in" style:use-optimal-column-width="false"/>
    </style:style>
    <style:style style:name="Table144" style:family="table">
      <style:table-properties style:width="7.0868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14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Arial" fo:font-size="11pt" style:font-size-asian="11pt" style:font-size-complex="11pt"/>
    </style:style>
    <style:style style:name="T151" style:parent-style-name="Fonteparág.padrão" style:family="text">
      <style:text-properties style:font-name="Arial" fo:font-size="11pt" style:font-size-asian="11pt" style:font-size-complex="11pt"/>
    </style:style>
    <style:style style:name="P15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3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P154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5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TableColumn157" style:family="table-column">
      <style:table-column-properties style:column-width="7.0868in" style:use-optimal-column-width="false"/>
    </style:style>
    <style:style style:name="Table156" style:family="table">
      <style:table-properties style:width="7.086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2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4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TableColumn166" style:family="table-column">
      <style:table-column-properties style:column-width="7.0868in" style:use-optimal-column-width="false"/>
    </style:style>
    <style:style style:name="Table165" style:family="table">
      <style:table-properties style:width="7.086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P170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P171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78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79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80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81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0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92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93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94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95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96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8" style:parent-style-name="NormalWeb" style:family="paragraph">
      <style:paragraph-properties fo:text-align="justify" fo:margin-top="0.1562in" fo:margin-bottom="0.1562in" fo:text-indent="0.3958in"/>
    </style:style>
    <style:style style:name="T199" style:parent-style-name="Fonteparág.padrã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TERMO DE REFERÊNCIA Nº<text:s/>1251/2024</text:p>
      <text:p text:style-name="P5"/>
      <text:p text:style-name="P6"/>
      <text:p text:style-name="P7">1. OBJETO: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MATERIAS DE EXPEDIENTE<text:s/></text:p>
          </table:table-cell>
        </table:table-row>
      </table:table>
      <text:p text:style-name="P14"/>
      <text:p text:style-name="P15"/>
      <text:p text:style-name="P16"><text:span text:style-name="T17">2. JUSTIFICATIVA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QUISIÇÃO DE MATERIAIS PARA REFORMAS NO QUARTEL DO CORPO DE BOMBEIROS DE VACARIA</text:span></text:p>
          </table:table-cell>
        </table:table-row>
      </table:table>
      <text:p text:style-name="P25"/>
      <text:p text:style-name="P26"/>
      <text:p text:style-name="P27"><text:span text:style-name="T28">3. DOTAÇÃO ORÇAMENTÁRIA 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tureza da despesa:<text:s/></text:span><text:bookmark-start text:name="Rep0088_0021_11"/><text:span text:style-name="T37">339030160000</text:span><text:bookmark-end text:name="Rep0088_0021_11"/></text:p>
          </table:table-cell>
          <table:table-cell table:style-name="TableCell38">
            <text:p text:style-name="P39"><text:bookmark-start text:name="Rep0088_0022_11"/>MATERIAL DE EXPEDIENTE<text:bookmark-end text:name="Rep0088_0022_11"/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Fonte de Recurso:<text:s/></text:span><text:bookmark-start text:name="Rep0088_0007_11"/><text:span text:style-name="T48">1759</text:span><text:bookmark-end text:name="Rep0088_0007_11"/></text:p>
          </table:table-cell>
          <table:table-cell table:style-name="TableCell49">
            <text:p text:style-name="P50"><text:bookmark-start text:name="Rep0088_0023_11"/>Recursos Vinculados a Fundos<text:bookmark-end text:name="Rep0088_0023_11"/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Unidade Gestora:<text:s/></text:span><text:bookmark-start text:name="Rep0088_0010_11"/><text:span text:style-name="T59"><text:s/></text:span><text:bookmark-end text:name="Rep0088_0010_11"/></text:p>
          </table:table-cell>
          <table:table-cell table:style-name="TableCell60">
            <text:p text:style-name="P61"><text:bookmark-start text:name="Rep0088_0011_11"/>PREFEITURA MUNICIPAL<text:bookmark-end text:name="Rep0088_0011_11"/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spesa:<text:s/></text:span><text:bookmark-start text:name="Rep0088_0003_11"/><text:span text:style-name="T69">1420</text:span><text:bookmark-end text:name="Rep0088_0003_11"/></text:p>
          </table:table-cell>
        </table:table-row>
      </table:table>
      <text:p text:style-name="P70"/>
      <text:p text:style-name="P71"/>
      <text:p text:style-name="P72">4. TABELA DE ITENS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tem</text:p>
          </table:table-cell>
          <table:table-cell table:style-name="TableCell83">
            <text:p text:style-name="P84">Produto/Serviço</text:p>
          </table:table-cell>
          <table:table-cell table:style-name="TableCell85">
            <text:p text:style-name="P86">QTD</text:p>
          </table:table-cell>
          <table:table-cell table:style-name="TableCell87">
            <text:p text:style-name="P88">VALOR UNITÁRIO</text:p>
          </table:table-cell>
          <table:table-cell table:style-name="TableCell89">
            <text:p text:style-name="P90">VALOR TOTAL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CIMENTO AC1 INTERNO 20KG</text:p>
          </table:table-cell>
          <table:table-cell table:style-name="TableCell96">
            <text:p text:style-name="P97">15,00</text:p>
          </table:table-cell>
          <table:table-cell table:style-name="TableCell98">
            <text:p text:style-name="P99"><text:span text:style-name="T100">SIGILOSO</text:span></text:p>
          </table:table-cell>
          <table:table-cell table:style-name="TableCell101">
            <text:p text:style-name="P102">SIGILOSO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REJUNTE</text:p>
          </table:table-cell>
          <table:table-cell table:style-name="TableCell108">
            <text:p text:style-name="P109">6,00</text:p>
          </table:table-cell>
          <table:table-cell table:style-name="TableCell110">
            <text:p text:style-name="P111"><text:span text:style-name="T112">SIGILOSO</text:span></text:p>
          </table:table-cell>
          <table:table-cell table:style-name="TableCell113">
            <text:p text:style-name="P114">SIGILOSO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ESPACADOR</text:p>
          </table:table-cell>
          <table:table-cell table:style-name="TableCell120">
            <text:p text:style-name="P121">6,00</text:p>
          </table:table-cell>
          <table:table-cell table:style-name="TableCell122">
            <text:p text:style-name="P123"><text:span text:style-name="T124">SIGILOSO</text:span></text:p>
          </table:table-cell>
          <table:table-cell table:style-name="TableCell125">
            <text:p text:style-name="P126">SIGILOSO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5. LOCAL E PRAZO DE ENTREGA DOS MATERIAIS/SERVIÇO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5.1.</text:span><text:span text:style-name="T141"><text:s/>O prazo de execução será de:</text:span><text:span text:style-name="T142"><text:s/>IMEDIATO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5.2.<text:s/></text:span><text:span text:style-name="T150">O local de entrega será:</text:span><text:span text:style-name="T151"><text:s/>QUARTEL DO CORPO DE BOMBEIROS</text:span></text:p>
          </table:table-cell>
        </table:table-row>
      </table:table>
      <text:p text:style-name="P152"/>
      <text:p text:style-name="P153"/>
      <text:p text:style-name="P154">6. DO RESPONSÁVEL PELO RECEBIMENTO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Sd Bortolotto</text:p>
          </table:table-cell>
        </table:table-row>
      </table:table>
      <text:p text:style-name="P161"/>
      <text:p text:style-name="P162"/>
      <text:p text:style-name="P163">7. DO PAGAMENTO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Em até 30 dias após entrega</text:p>
          </table:table-cell>
        </table:table-row>
      </table:table>
      <text:p text:style-name="P170"/>
      <text:p text:style-name="P171"/>
      <text:p text:style-name="P172">8. CRITÉRIO DE JULGAMENTO</text:p>
      <text:p text:style-name="P173"><text:line-break/>8.1. O critério de julgamento estabelecido para esse certame será de:</text:p>
      <text:p text:style-name="P174">( <text:s text:c="2"/>) menor preço por item</text:p>
      <text:p text:style-name="P175">( <text:s text:c="2"/>) menor preço por lote</text:p>
      <text:p text:style-name="P176">(X) menor preço global</text:p>
      <text:p text:style-name="P177"/>
      <text:p text:style-name="P178">Vacaria,<text:s/>03/04/2024</text:p>
      <text:p text:style-name="P179"/>
      <text:p text:style-name="P180">_________________________</text:p>
      <text:p text:style-name="P181">Sd Bortolotto – Chefe SLog 5°Pel/1ªCia/5°BBM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9. – COMPROVAÇÃO DE QUE O CONTRATADO PREENCHE OS REQUISITOS DE HABILITAÇÃO E QUALIFICAÇÃO MÍNIMA NECESSÁRIA (Art. 72, V)</text:p>
      <text:p text:style-name="P191">I – CONTRATO SOCIAL E a inscrição no Cadastro de Pessoas Físicas (CPF) ou no Cadastro Nacional da Pessoa Jurídica (CNPJ); (Objeto social – CNAE - compatível com a compra/serviço)</text:p>
      <text:p text:style-name="P192">II - a regularidade perante a Fazenda federal; (ver item 1.1)</text:p>
      <text:p text:style-name="P193">II - a regularidade perante a Fazenda estadual;</text:p>
      <text:p text:style-name="P194">III II - a regularidade perante a Fazenda municipal; (ver item 1.1)</text:p>
      <text:p text:style-name="P195">IV - a regularidade relativa à Seguridade Social e ao FGTS;</text:p>
      <text:p text:style-name="P196">V - a regularidade perante a Justiça do Trabalho;</text:p>
      <text:p text:style-name="P197">SE FOR SERVIÇO ESPECIALIZADO QUE NECESSITE DE PROFISSIONAL QUE TENHA CONSELHO:</text:p>
      <text:p text:style-name="P198"><text:span text:style-name="T199">VI – CREA/CAU/CRM/CRO ETC.</text:span><text:bookmark-start text:name="art68i"/><text:bookmark-start text:name="art68iii"/><text:bookmark-start text:name="art68ii"/><text:bookmark-start text:name="art68iv"/><text:bookmark-start text:name="art68v"/><text:bookmark-start text:name="art68vi"/><text:bookmark-end text:name="art68i"/><text:bookmark-end text:name="art68iii"/><text:bookmark-end text:name="art68ii"/><text:bookmark-end text:name="art68iv"/><text:bookmark-end text:name="art68v"/><text:bookmark-end text:name="art68vi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2.7562in" fo:margin-right="-0.1611in">
        <style:tab-stops>
          <style:tab-stop style:type="center" style:position="0.1972in"/>
        </style:tab-stops>
      </style:paragraph-properties>
      <style:text-properties style:font-name="Tahoma" style:font-name-asian="Tahoma" style:font-name-complex="Tahoma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1611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Tahoma" style:font-name-asian="Tahoma" style:font-name-complex="Tahoma" style:font-weight-complex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 style:next-style-name="Standard">
      <style:paragraph-properties style:punctuation-wrap="hanging" style:text-autospace="ideograph-alpha" fo:text-align="center" style:vertical-align="auto" fo:margin-left="-0.5909in" fo:margin-right="-0.0006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right="-0.1611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1611in" fo:text-indent="1.018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DivisãodeTabelas" style:display-name="Divisão de Tabelas" style:family="paragraph" style:parent-style-name="Standard">
      <style:paragraph-properties style:vertical-align="auto" fo:line-height="0.013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style:punctuation-wrap="hanging" style:text-autospace="ideograph-alpha" style:vertical-align="auto" fo:margin-bottom="0.1965in"/>
      <style:text-properties style:font-name-asian="Lucida Sans Unicode" style:font-name-complex="Tahoma" fo:font-size="6pt" style:font-size-asian="6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fo:color="#33333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WW-Recuonormal" style:display-name="WW-Recuo normal" style:family="paragraph" style:parent-style-name="Standard">
      <style:paragraph-properties fo:widows="0" fo:orphans="0" fo:text-align="justify" fo:margin-top="0.0833in" fo:margin-bottom="0.0833in" fo:margin-left="0.4916in">
        <style:tab-stops/>
      </style:paragraph-properties>
      <style:text-properties style:font-name="Arial" style:font-name-asian="Arial Unicode MS" style:font-name-complex="Arial" style:language-asian="ar" style:country-asian="SA" fo:hyphenate="false"/>
    </style:style>
    <style:style style:name="BodyText21" style:display-name="Body Text 21" style:family="paragraph" style:parent-style-name="Standard">
      <style:paragraph-properties fo:text-align="justify"/>
      <style:text-properties fo:font-size="12pt" style:font-size-asian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asian="Calibri" style:font-name-complex="Calibri" fo:hyphenate="fals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/>
    <style:style style:name="ListLabel1" style:display-name="ListLabel 1" style:family="text">
      <style:text-properties style:font-name="Arial" style:font-name-asian="Arial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NormalWeb" style:family="paragraph">
      <style:paragraph-properties fo:text-align="center" fo:margin-top="0in"/>
    </style:style>
    <style:style style:name="P3" style:parent-style-name="NormalWeb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59843in" svg:height="0.61535in" style:rel-width="scale" style:rel-height="scale"><draw:image xlink:href="media/image1.png" xlink:type="simple" xlink:show="embed" xlink:actuate="onLoad"/><svg:title/><svg:desc/></draw:frame></text:p>
        <text:p text:style-name="P3">MUNICÍPIO DE VACA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DE PESQUISA</dc:title>
    <meta:initial-creator>a</meta:initial-creator>
    <dc:creator>Bombeiros</dc:creator>
    <meta:creation-date>2018-08-01T09:06:00Z</meta:creation-date>
    <dc:date>2024-04-03T16:47:00Z</dc:date>
    <meta:print-date>2010-11-04T11:20:00Z</meta:print-date>
    <meta:template xlink:href="Normal" xlink:type="simple"/>
    <meta:editing-cycles>26</meta:editing-cycles>
    <meta:editing-duration>PT187612440S</meta:editing-duration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>c:\pronim\LCcetil\</meta:user-defined>
    <meta:user-defined meta:name="glbProcessandoFormatação">S</meta:user-defined>
    <meta:user-defined meta:name="glbQuerysUtilizadas">&lt;0092&gt;&lt;0007&gt;&lt;0108&gt;&lt;0088&gt;&lt;0016&gt;&lt;0063&gt;&lt;0066&gt;&lt;0090&gt;&lt;0036&gt;&lt;0068&gt;&lt;0104&gt;&lt;0089&gt;&lt;0065&gt;&lt;0093&gt;&lt;0064&gt;&lt;0094&gt;</meta:user-defined>
    <meta:user-defined meta:name="glbTítuloAplicativo">Formatação de Documentos - Formatação</meta:user-defined>
    <meta:user-defined meta:name="glbUltimaAtualização">02/05/2005</meta:user-defined>
    <meta:user-defined meta:name="glbVersão">2005.01.01</meta:user-defined>
    <meta:user-defined meta:name="glbVersãoDocumento"> 93</meta:user-defined>
    <meta:document-statistic meta:page-count="3" meta:paragraph-count="3" meta:word-count="282" meta:character-count="1804" meta:row-count="12" meta:non-whitespace-character-count="1525"/>
  </office:meta>
</office:document-meta>
</file>