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0e366d" style:font-weight-asian="bold" style:font-name-complex="Arial1" style:font-weight-complex="bold"/>
    </style:style>
    <style:style style:name="T3" style:family="text">
      <style:text-properties fo:text-transform="uppercase" fo:font-weight="bold" officeooo:rsid="000fe83a" style:font-weight-asian="bold" style:font-name-complex="Arial1" style:font-weight-complex="bold"/>
    </style:style>
    <style:style style:name="T4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5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6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7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9" style:family="text">
      <style:text-properties style:font-name-complex="Arial1"/>
    </style:style>
    <style:style style:name="T10" style:family="text">
      <style:text-properties officeooo:rsid="0006f311" style:font-name-complex="Arial1"/>
    </style:style>
    <style:style style:name="T11" style:family="text">
      <style:text-properties officeooo:rsid="0009e717" style:font-name-complex="Arial1"/>
    </style:style>
    <style:style style:name="T12" style:family="text">
      <style:text-properties officeooo:rsid="000d33ba" style:font-name-complex="Arial1"/>
    </style:style>
    <style:style style:name="T13" style:family="text">
      <style:text-properties officeooo:rsid="000e366d" style:font-name-complex="Arial1"/>
    </style:style>
    <style:style style:name="T14" style:family="text">
      <style:text-properties officeooo:rsid="000fe83a" style:font-name-complex="Arial1"/>
    </style:style>
    <style:style style:name="T15" style:family="text">
      <style:text-properties fo:font-weight="bold" style:font-weight-asian="bold" style:font-name-complex="Arial1"/>
    </style:style>
    <style:style style:name="T16" style:family="text">
      <style:text-properties fo:font-weight="bold" officeooo:rsid="0009e717" style:font-weight-asian="bold" style:font-name-complex="Arial1"/>
    </style:style>
    <style:style style:name="T17" style:family="text">
      <style:text-properties fo:font-weight="bold" officeooo:rsid="000cc2a9" style:font-weight-asian="bold" style:font-name-complex="Arial1"/>
    </style:style>
    <style:style style:name="T18" style:family="text">
      <style:text-properties fo:font-weight="bold" officeooo:rsid="000e366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 </text:span><text:span text:style-name="T3">1505</text:span><text:span text:style-name="T1">/2024</text:span></text:p>
      <text:p text:style-name="P4">COM BASE NO §3º DO ART. 75 DA LEI N. 14.133/2021</text:p>
      <text:p text:style-name="P5"/>
      <text:p text:style-name="P2"><text:span text:style-name="T9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0">para </text:span><text:span text:style-name="T12">compra de </text:span><text:span text:style-name="T14">PLACAS DE SINALIZAÇÃO</text:span><text:span text:style-name="T11"> </text:span><text:span text:style-name="T9">, oportunidade em que a Administração escolherá a mais vantajosa.</text:span></text:p>
      <text:p text:style-name="P2"><text:span text:style-name="T15">Limite para apresentação da Proposta de Preços: </text:span><text:span text:style-name="T18">05/04/2024</text:span><text:span text:style-name="T15"> a </text:span><text:span text:style-name="T18">10</text:span><text:span text:style-name="T16">/0</text:span><text:span text:style-name="T17">4</text:span><text:span text:style-name="T16">/2024</text:span><text:span text:style-name="T15"> às 16 horas.</text:span><text:bookmark-start text:name="_GoBack"/></text:p>
      <text:p text:style-name="P1"><text:span text:style-name="T7">O Termo de referência da contratação encontra-se disponível no link </text:span><text:a xlink:type="simple" xlink:href="https://vacaria.rs.gov.br/dispensas" text:style-name="Standard" text:visited-style-name="Standard"><text:span text:style-name="T8">https://vacaria.rs.gov.br/dispensas</text:span></text:a></text:p>
      <text:p text:style-name="P1"><text:span text:style-name="T4">A proposta deverá ser entregue n</text:span><text:bookmark-end text:name="_GoBack"/><text:span text:style-name="T6">a Secretaria de Gestão e Finanças</text:span><text:span text:style-name="T5"> ou pelo E-mail </text:span><text:span text:style-name="T6">gf4</text:span><text:span text:style-name="T5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5T14:39:58.100000000</dc:date>
    <meta:editing-duration>PT17M6S</meta:editing-duration>
    <meta:editing-cycles>10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5" meta:character-count="755" meta:non-whitespace-character-count="645"/>
  </office:meta>
</office:document-meta>
</file>