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b535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b535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cb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1583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painel dupla face com acm adesivado na metragem de 200x120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14</text:span> de <text:span text:style-name="T14">abril </text:span>de 2024 às <text:span text:style-name="T11">1</text:span><text:span text:style-name="T14">7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4-11T11:22:31.170000000</dc:date>
    <meta:editing-duration>PT20M50S</meta:editing-duration>
    <meta:generator>LibreOffice/7.4.2.3$Windows_X86_64 LibreOffice_project/382eef1f22670f7f4118c8c2dd222ec7ad009daf</meta:generator>
    <meta:print-date>2024-04-11T11:22:05.468000000</meta:print-date>
    <meta:document-statistic meta:table-count="0" meta:image-count="0" meta:object-count="0" meta:page-count="1" meta:paragraph-count="6" meta:word-count="125" meta:character-count="829" meta:non-whitespace-character-count="709"/>
    <meta:user-defined meta:name="AppVersion">16.0000</meta:user-defined>
    <meta:template xlink:type="simple" xlink:actuate="onRequest" xlink:title="Normal" xlink:href=""/>
  </office:meta>
</office:document-meta>
</file>