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style:vertical-align="middle"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4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26cm"/>
    </style:style>
    <style:style style:name="Tabela11.1" style:family="table-row">
      <style:table-row-properties style:min-row-height="0.688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rsid="0028c601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Table_20_Contents">
      <style:paragraph-properties fo:text-align="justify" style:justify-single-word="false" fo:orphans="0" fo:widows="0"/>
      <style:text-properties style:font-name="Arial1" fo:font-size="11pt" officeooo:paragraph-rsid="002f90d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4c3d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61eb76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4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5a8d92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officeooo:paragraph-rsid="005a8d92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61eb76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5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680143" officeooo:paragraph-rsid="00680143" style:font-size-asian="11pt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rsid="00680143" officeooo:paragraph-rsid="00680143" style:font-size-asian="11pt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680143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680143" style:font-size-asian="11pt" style:font-weight-asian="bold" style:font-size-complex="11pt"/>
    </style:style>
    <style:style style:name="P5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rsid="0027ca7f" officeooo:paragraph-rsid="00680143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fo:font-weight="bold" officeooo:rsid="001a5b7c" style:font-weight-asian="bold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44f664" style:font-name-complex="Arial1" style:font-weight-complex="normal"/>
    </style:style>
    <style:style style:name="T15" style:family="text">
      <style:text-properties officeooo:rsid="00581b01" style:font-name-complex="Arial1" style:font-weight-complex="normal"/>
    </style:style>
    <style:style style:name="T16" style:family="text">
      <style:text-properties officeooo:rsid="0061eb76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61eb76" style:font-weight-complex="normal"/>
    </style:style>
    <style:style style:name="T24" style:family="text">
      <style:text-properties officeooo:rsid="00668a47" style:font-weight-complex="normal"/>
    </style:style>
    <style:style style:name="T25" style:family="text">
      <style:text-properties officeooo:rsid="0027d7da" style:font-weight-complex="normal"/>
    </style:style>
    <style:style style:name="T26" style:family="text">
      <style:text-properties officeooo:rsid="00297d90"/>
    </style:style>
    <style:style style:name="T27" style:family="text">
      <style:text-properties officeooo:rsid="002f6988"/>
    </style:style>
    <style:style style:name="T28" style:family="text">
      <style:text-properties officeooo:rsid="002f90db"/>
    </style:style>
    <style:style style:name="T29" style:family="text">
      <style:text-properties officeooo:rsid="00374635"/>
    </style:style>
    <style:style style:name="T30" style:family="text">
      <style:text-properties officeooo:rsid="0051b4b2"/>
    </style:style>
    <style:style style:name="T31" style:family="text">
      <style:text-properties officeooo:rsid="005e45ce"/>
    </style:style>
    <style:style style:name="T32" style:family="text">
      <style:text-properties officeooo:rsid="0063715a"/>
    </style:style>
    <style:style style:name="T33" style:family="text">
      <style:text-properties officeooo:rsid="0063cab0"/>
    </style:style>
    <style:style style:name="T34" style:family="text">
      <style:text-properties officeooo:rsid="00668a47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92432" style:font-weight-asian="normal" style:font-weight-complex="normal"/>
    </style:style>
    <style:style style:name="T37" style:family="text">
      <style:text-properties fo:font-weight="normal" officeooo:rsid="002b2203" style:font-weight-asian="normal" style:font-weight-complex="normal"/>
    </style:style>
    <style:style style:name="T38" style:family="text">
      <style:text-properties fo:font-weight="normal" officeooo:rsid="00668a47" style:font-weight-asian="normal" style:font-weight-complex="normal"/>
    </style:style>
    <style:style style:name="T39" style:family="text">
      <style:text-properties officeooo:rsid="0027d7da"/>
    </style:style>
    <style:style style:name="T40" style:family="text">
      <style:text-properties officeooo:rsid="0068014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6"/>
      <text:p text:style-name="P4"><text:span text:style-name="T18">TERMO DE REFERÊNCIA</text:span> <text:span text:style-name="T27">Nº </text:span><text:span text:style-name="T31">1</text:span><text:span text:style-name="T33">6</text:span><text:span text:style-name="T40">71</text:span><text:span text:style-name="T30">/</text:span><text:span text:style-name="T29">2024</text:span></text:p>
      <text:p text:style-name="P3"/>
      <text:p text:style-name="P5"/>
      <text:p text:style-name="P6"><text:span text:style-name="T10">1. </text:span>OBJETO:</text:p>
      <text:p text:style-name="P33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6">Aquisição de 10.000 unidades de flyer impressão 4X0 cores tamanho 10X20CM em papel couche brilho 150G </text:p>
          </table:table-cell>
        </table:table-row>
      </table:table>
      <text:p text:style-name="P12"/>
      <text:list text:style-name="WWNum1">
        <text:list-header>
          <text:p text:style-name="P42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9"><text:span text:style-name="T35"><text:s/></text:span><text:span text:style-name="T25">Justifica-se a aquisição do material pois a Secretaria Municipal de Cultura e Turismo trabalha na organização dos eventos municipais, e neste momento já desenvolve algumas ações no planejamento do 3º Festival de Balonismo que acontece de 18 a 22 de outubro de 2024. Já estão definidas algumas participações em eventos similares para que seja feito convite do nosso evento, bem como a promoção de nosso município. Algumas divulgações já acontecerão no mês de maio/24 na XIII Festa Nacional do Pinhão e no Festival de Balonismo de Torres.</text:span></text:p>
          </table:table-cell>
        </table:table-row>
      </table:table>
      <text:p text:style-name="P10"/>
      <text:list text:continue-numbering="true" text:style-name="WWNum1">
        <text:list-header>
          <text:p text:style-name="P43"><text:span text:style-name="T6">3</text:span><text:span text:style-name="T5">. </text:span><text:span text:style-name="T1">DOTAÇÃO ORÇAMENTÁRIA:</text:span></text:p>
        </text:list-header>
      </text:list>
      <text:p text:style-name="P3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9"><text:span text:style-name="T13">Natureza da despesa: </text:span><text:bookmark-start text:name="Rep0088_0021_11 Copia 2"/><text:bookmark-start text:name="Rep0088_0021_11"/><text:bookmark-start text:name="Rep0088_0021_11 Copia 1"/><text:span text:style-name="T13">339039050000</text:span><text:bookmark-end text:name="Rep0088_0021_11 Copia 2"/><text:bookmark-end text:name="Rep0088_0021_11"/><text:bookmark-end text:name="Rep0088_0021_11 Copia 1"/></text:p>
          </table:table-cell>
          <table:table-cell table:style-name="Tabela13.B1" office:value-type="string">
            <text:p text:style-name="P28">SERVIÇOS TÉCNICOS PROFISSIONAIS</text:p>
            <text:p text:style-name="P27"/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9"><text:span text:style-name="T13">Fonte de Recurso: </text:span><text:bookmark-start text:name="Rep0088_0007_11 Copia 2"/><text:bookmark-start text:name="Rep0088_0007_11 Copia 1"/><text:bookmark-start text:name="Rep0088_0007_11"/><text:span text:style-name="T13">1500</text:span><text:bookmark-end text:name="Rep0088_0007_11 Copia 2"/><text:bookmark-end text:name="Rep0088_0007_11 Copia 1"/><text:bookmark-end text:name="Rep0088_0007_11"/></text:p>
          </table:table-cell>
          <table:table-cell table:style-name="Tabela14.B1" office:value-type="string">
            <text:p text:style-name="P28">Recursos não Vinculados de Impostos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6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3">Despesa: </text:span><text:span text:style-name="T16">7833</text:span></text:p>
          </table:table-cell>
        </table:table-row>
      </table:table>
      <text:p text:style-name="P7"/>
      <text:list text:continue-numbering="true" text:style-name="WWNum1">
        <text:list-header>
          <text:p text:style-name="P47"><text:span text:style-name="T21">4</text:span><text:span text:style-name="T10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23">1</text:p>
          </table:table-cell>
          <table:table-cell table:style-name="Tabela11.B2" office:value-type="string">
            <text:p text:style-name="P50"><text:s/>Flyers 10x20 150 gramas <text:span text:style-name="T39">(10.000 Unidades)</text:span></text:p>
          </table:table-cell>
          <table:table-cell table:style-name="Tabela11.C2" office:value-type="string">
            <text:p text:style-name="P34">1,00</text:p>
          </table:table-cell>
          <table:table-cell table:style-name="Tabela11.D2" office:value-type="string">
            <text:p text:style-name="P34"/>
          </table:table-cell>
          <table:table-cell table:style-name="Tabela11.E2" office:value-type="string">
            <text:p text:style-name="P34"/>
          </table:table-cell>
        </table:table-row>
      </table:table>
      <text:p text:style-name="P22"/>
      <text:p text:style-name="P24"><text:tab/><text:tab/><text:tab/><text:tab/><text:tab/><text:tab/><text:tab/><text:tab/><text:tab/><text:tab/><text:tab/><text:tab/><text:tab/><text:tab/><text:tab/></text:p>
      <text:list text:continue-numbering="true" text:style-name="WWNum1">
        <text:list-header>
          <text:p text:style-name="P44"><text:span text:style-name="T6">5</text:span><text:span text:style-name="T9">. </text:span><text:span text:style-name="T1">LOCAL E PRAZO DE ENTREGA DOS MATERIAIS/SERVIÇO</text:span>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5"><text:span text:style-name="T4">5</text:span><text:span text:style-name="T3">.1.</text:span><text:span text:style-name="T10"> </text:span>O pra<text:span text:style-name="T11">z</text:span>o <text:span text:style-name="T12">de execução será de:</text:span> <text:span text:style-name="T28">Imediato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<text:span text:style-name="T40">Rua Borges de Medeiros, 1987 Bairro Glória – Fundos da Casa do Povo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4"><text:soft-page-break/></text:p>
            </text:list-header>
          </text:list>
        </text:list-item>
      </text:list>
      <text:p text:style-name="P13"/>
      <text:list text:continue-numbering="true" text:style-name="WWNum1">
        <text:list-header>
          <text:p text:style-name="P44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7">Márcia Pimentel Fonseca</text:p>
          </table:table-cell>
        </table:table-row>
      </table:table>
      <text:p text:style-name="P11"/>
      <text:list text:continue-numbering="true" text:style-name="WWNum1">
        <text:list-header>
          <text:p text:style-name="P48"/>
          <text:p text:style-name="P48"/>
          <text:p text:style-name="P48"><text:span text:style-name="T21">7</text:span><text:span text:style-name="T17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7">Em até 30 dias, após cada entrega definitiva do objeto.</text:p>
          </table:table-cell>
        </table:table-row>
      </table:table>
      <text:p text:style-name="P21"/>
      <text:list text:continue-numbering="true" text:style-name="WWNum1">
        <text:list-header>
          <text:p text:style-name="P38"><text:span text:style-name="T26">8. </text:span>CRITÉRIO DE JULGAMENTO</text:p>
          <text:p text:style-name="P38"><text:line-break/><text:span text:style-name="T26">8</text:span>.1. O critério de julgamento estabelecido para esse certame será de:</text:p>
          <text:p text:style-name="P38"><text:span text:style-name="T26">( <text:s text:c="2"/>)</text:span> menor preço por item </text:p>
          <text:p text:style-name="P39">( <text:s text:c="2"/>) menor preço por lote</text:p>
          <text:p text:style-name="P39">( <text:span text:style-name="T32">X</text:span> ) menor preço global</text:p>
        </text:list-header>
      </text:list>
      <text:p text:style-name="P31"/>
      <text:p text:style-name="P30"><text:span text:style-name="T22">Vacaria, </text:span><text:span text:style-name="T23">1</text:span><text:span text:style-name="T24">5</text:span><text:span text:style-name="T14">/0</text:span><text:span text:style-name="T15">4/</text:span><text:span text:style-name="T14">2024</text:span></text:p>
      <text:p text:style-name="P29"/>
      <text:p text:style-name="P29">_________________________</text:p>
      <text:p text:style-name="P40">Márcia Pimentel Fonseca</text:p>
      <text:p text:style-name="P40"/>
      <text:list text:style-name="WWNum2">
        <text:list-header>
          <text:p text:style-name="P41"><text:span text:style-name="T19">9</text:span><text:span text:style-name="T10">. </text:span>– COMPROVAÇÃO DE QUE O CONTRATADO PREENCHE OS REQUISITOS DE HABILITAÇÃO E QUALIFICAÇÃO MÍNIMA NECESSÁRIA (Art. 72, V)</text:p>
        </text:list-header>
      </text:list>
      <text:p text:style-name="P35">I – CONTRATO SOCIAL E a inscrição no Cadastro de Pessoas Físicas (CPF) ou no Cadastro Nacional da Pessoa Jurídica (CNPJ); (Objeto social – CNAE - compatível com a compra/serviço)</text:p>
      <text:p text:style-name="P35">II - a regularidade perante a Fazenda federal; <text:span text:style-name="T20">(ver item 1.1)</text:span></text:p>
      <text:p text:style-name="P35">II - a regularidade perante a Fazenda estadual;</text:p>
      <text:p text:style-name="P35">III II - a regularidade perante a Fazenda municipal; <text:span text:style-name="T20">(ver item 1.1)</text:span></text:p>
      <text:p text:style-name="P35">IV - a regularidade relativa à Seguridade Social e ao FGTS;</text:p>
      <text:p text:style-name="P35">V - a regularidade perante a Justiça do Trabalho;</text:p>
      <text:p text:style-name="P20">SE FOR SERVIÇO ESPECIALIZADO QUE NECESSITE DE PROFISSIONAL QUE TENHA CONSELHO:</text:p>
      <text:p text:style-name="P35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4-15T08:46:38.038000000</dc:date>
    <meta:editing-cycles>53</meta:editing-cycles>
    <meta:editing-duration>P2171DT21H18M1S</meta:editing-duration>
    <meta:generator>LibreOffice/7.6.4.1$Windows_X86_64 LibreOffice_project/e19e193f88cd6c0525a17fb7a176ed8e6a3e2aa1</meta:generator>
    <meta:print-date>2024-04-05T09:45:04.915000000</meta:print-date>
    <meta:document-statistic meta:table-count="11" meta:image-count="1" meta:object-count="0" meta:page-count="2" meta:paragraph-count="49" meta:word-count="364" meta:character-count="2281" meta:non-whitespace-character-count="193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