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3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eccd0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eccd0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0fcfc1" style:font-size-asian="14.5pt" style:font-weight-asian="bold" style:font-name-complex="Arial1" style:font-size-complex="14.5pt" style:font-weight-complex="bold"/>
    </style:style>
    <style:style style:name="T4" style:family="text">
      <style:text-properties fo:text-transform="uppercase" fo:color="#162937" loext:opacity="100%" style:font-name="Arial" fo:font-size="14.5pt" fo:font-weight="bold" officeooo:rsid="0011a9ed" style:font-size-asian="14.5pt" style:font-weight-asian="bold" style:font-name-complex="Arial1" style:font-size-complex="14.5pt" style:font-weight-complex="bold"/>
    </style:style>
    <style:style style:name="T5" style:family="text">
      <style:text-properties fo:color="#162937" loext:opacity="100%" style:font-name="Arial" style:font-name-complex="Arial1"/>
    </style:style>
    <style:style style:name="T6" style:family="text">
      <style:text-properties fo:color="#162937" loext:opacity="100%" style:font-name="Arial" officeooo:rsid="000eccd0" style:font-name-complex="Arial1"/>
    </style:style>
    <style:style style:name="T7" style:family="text">
      <style:text-properties fo:color="#162937" loext:opacity="100%" style:font-name="Arial" officeooo:rsid="000fcfc1" style:font-name-complex="Arial1"/>
    </style:style>
    <style:style style:name="T8" style:family="text">
      <style:text-properties fo:color="#162937" loext:opacity="100%" style:font-name="Arial" officeooo:rsid="0010f6ff" style:font-name-complex="Arial1"/>
    </style:style>
    <style:style style:name="T9" style:family="text">
      <style:text-properties fo:color="#162937" loext:opacity="100%" style:font-name="Arial" officeooo:rsid="0011a9ed" style:font-name-complex="Arial1"/>
    </style:style>
    <style:style style:name="T10" style:family="text">
      <style:text-properties fo:color="#162937" loext:opacity="100%" style:font-name="Arial" fo:font-weight="bold" style:font-weight-asian="bold" style:font-name-complex="Arial1"/>
    </style:style>
    <style:style style:name="T11" style:family="text">
      <style:text-properties fo:color="#162937" loext:opacity="100%" style:font-name="Arial" fo:font-weight="bold" officeooo:rsid="000eccd0" style:font-weight-asian="bold" style:font-name-complex="Arial1"/>
    </style:style>
    <style:style style:name="T12" style:family="text">
      <style:text-properties fo:color="#162937" loext:opacity="100%" style:font-name="Arial" fo:font-weight="bold" officeooo:rsid="000fcfc1" style:font-weight-asian="bold" style:font-name-complex="Arial1"/>
    </style:style>
    <style:style style:name="T13" style:family="text">
      <style:text-properties fo:color="#162937" loext:opacity="100%" style:font-name="Arial" fo:font-weight="bold" officeooo:rsid="000fcfc1" style:font-weight-asian="bold" style:font-name-complex="Arial1" style:font-weight-complex="bold"/>
    </style:style>
    <style:style style:name="T14" style:family="text">
      <style:text-properties fo:color="#162937" loext:opacity="100%" style:font-name="Arial" fo:font-weight="bold" officeooo:rsid="0011a9e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AVISO DE INTENÇÃO DE DISPENSA DE LICITAÇÃO </text:span><text:span text:style-name="T2">1</text:span><text:span text:style-name="T4">671</text:span><text:span text:style-name="T1">/2024</text:span></text:p>
      <text:p text:style-name="P3" loext:marker-style-name="T5"><text:span text:style-name="T5">COM BASE NO §3º DO ART. 75 DA LEI N. 14.133/2021</text:span><text:span text:style-name="T5"/></text:p>
      <text:p text:style-name="P4" loext:marker-style-name="T5"><text:span text:style-name="T5">O município de Vacaria – RS com e sede na Ramiro Barcelos n° 915, centro, inscrita no CNPJ sob n° 87.866.745/0001-16, neste ato, representado pelo seu agente de contratação designado pela Portaria 50/2024, torna público que tem interesse em contratação de </text:span><text:span text:style-name="T6">empresa par</text:span><text:span text:style-name="T7">a </text:span><text:span text:style-name="T8">aquisição de </text:span><text:span text:style-name="T9">de 10.000 unidades de flyer impressão 4X0 cores tamanho 10X20cm em papel couche brilho 150g.</text:span></text:p>
      <text:p text:style-name="P3" loext:marker-style-name="T10"><text:span text:style-name="T10">Limite para apresentação da Proposta de Preços: </text:span><text:span text:style-name="T12">1</text:span><text:span text:style-name="T14">8</text:span><text:span text:style-name="T10"> de </text:span><text:span text:style-name="T11">abril</text:span><text:span text:style-name="T10"> de 2024 às </text:span><text:span text:style-name="T14">9 horas e 30 minutos</text:span><text:span text:style-name="T12">.</text:span></text:p>
      <text:p text:style-name="P3" loext:marker-style-name="T5"><text:span text:style-name="T5">O Termo de referência da contratação encontra-se disponível no link https://vacaria.rs.gov.br/dispensas</text:span><text:span text:style-name="T5"/></text:p>
      <text:p text:style-name="P3" loext:marker-style-name="T5"><text:span text:style-name="T5">A proposta deverá ser entregue na Secretaria Municipal de Cultura e Turismo sito Borges de Medeiros n° 1987, bairro Glória, fundos Casa do Povo ou pelo e-mail </text:span><text:span text:style-name="T13">culturaeturismo</text:span><text:span text:style-name="T11">@vacaria.rs.gov.br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6:12:00</meta:creation-date>
    <meta:initial-creator>LICITAÇÃO</meta:initial-creator>
    <dc:language>pt-BR</dc:language>
    <dc:date>2024-04-15T09:06:24.558000000</dc:date>
    <meta:editing-cycles>8</meta:editing-cycles>
    <meta:editing-duration>PT9M12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6" meta:word-count="135" meta:character-count="861" meta:non-whitespace-character-count="731"/>
    <meta:user-defined meta:name="AppVersion">15.0000</meta:user-defined>
    <meta:template xlink:type="simple" xlink:actuate="onRequest" xlink:title="Normal" xlink:href=""/>
  </office:meta>
</office:document-meta>
</file>