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normal" style:font-weight-asian="normal" style:font-weight-complex="normal"/>
    </style:style>
    <style:style style:name="T3" style:family="text">
      <style:text-properties fo:color="#626262" loext:opacity="100%" style:font-name="Open Sans" fo:font-weight="bold" style:font-weight-asian="bold" style:font-weight-complex="bold"/>
    </style:style>
    <style:style style:name="T4" style:family="text">
      <style:text-properties fo:color="#626262" loext:opacity="100%" style:font-name="Open Sans" fo:font-weight="bold" officeooo:rsid="001fead7" style:font-weight-asian="bold" style:font-weight-complex="bold"/>
    </style:style>
    <style:style style:name="T5" style:family="text">
      <style:text-properties fo:color="#626262" loext:opacity="100%" style:font-name="Open Sans" fo:font-weight="bold" officeooo:rsid="002263f7" style:font-weight-asian="bold" style:font-weight-complex="bold"/>
    </style:style>
    <style:style style:name="T6" style:family="text">
      <style:text-properties fo:color="#626262" loext:opacity="100%" style:font-name="Open Sans" officeooo:rsid="001dd835"/>
    </style:style>
    <style:style style:name="T7" style:family="text">
      <style:text-properties fo:color="#626262" loext:opacity="100%" style:font-name="Open Sans" officeooo:rsid="001fead7"/>
    </style:style>
    <style:style style:name="T8" style:family="text">
      <style:text-properties fo:color="#626262" loext:opacity="100%" style:font-name="Open Sans" officeooo:rsid="00226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1">RESULTADO DA DISPENSA DE LICITAÇÃO Nº </text:span></text:span><text:span text:style-name="Strong_20_Emphasis"><text:span text:style-name="T8">1592</text:span></text:span><text:span text:style-name="Strong_20_Emphasis"><text:span text:style-name="T1">/2024</text:span></text:span></text:p>
      <text:p text:style-name="P3" loext:marker-style-name="T1"><text:span text:style-name="T1"> </text:span><text:span text:style-name="T1"/></text:p>
      <text:p text:style-name="P3" loext:marker-style-name="T2"><text:span text:style-name="Strong_20_Emphasis"><text:span text:style-name="T1">OBJETO:</text:span></text:span><text:span text:style-name="T1"> </text:span><text:span text:style-name="T8">Confecções de Réplicas de pontos Turísticos de Vacaria</text:span></text:p>
      <text:p text:style-name="P3" loext:marker-style-name="T1"><text:span text:style-name="Strong_20_Emphasis"><text:span text:style-name="T1">VALOR GLOBAL:</text:span></text:span><text:span text:style-name="T1"> R$ </text:span><text:span text:style-name="T8">1.600</text:span><text:span text:style-name="T7">,00 </text:span><text:span text:style-name="T1">(</text:span><text:span text:style-name="T8">um mil e seiscentos</text:span><text:span text:style-name="T7"> </text:span><text:span text:style-name="T1">reais)</text:span></text:p>
      <text:p text:style-name="P4" loext:marker-style-name="T1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 </text:span><text:span text:style-name="T5">Fernando Camargo Branco</text:span><text:span text:style-name="Strong_20_Emphasis"><text:span text:style-name="T3">-</text:span></text:span><text:span text:style-name="Strong_20_Emphasis"><text:span text:style-name="T1"> CNPJ: </text:span></text:span><text:span text:style-name="Strong_20_Emphasis"><text:span text:style-name="T8">33.556.075</text:span></text:span><text:span text:style-name="Strong_20_Emphasis"><text:span text:style-name="T7">/0001-</text:span></text:span><text:span text:style-name="Strong_20_Emphasis"><text:span text:style-name="T8">02</text:span></text:span><text:span text:style-name="T1">, que se sagrou vencedor com o </text:span><text:span text:style-name="Strong_20_Emphasis"><text:span text:style-name="T1">valor global de R$ </text:span></text:span><text:span text:style-name="Strong_20_Emphasis"><text:span text:style-name="T8">1</text:span></text:span><text:span text:style-name="Strong_20_Emphasis"><text:span text:style-name="T7">.</text:span></text:span><text:span text:style-name="Strong_20_Emphasis"><text:span text:style-name="T8">60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3" loext:marker-style-name="T1"><text:span text:style-name="T1"> </text:span><text:span text:style-name="T1"/></text:p>
      <text:p text:style-name="P5" loext:marker-style-name="T1"><text:span text:style-name="T1">Vacaria/RS, </text:span><text:span text:style-name="T8">17</text:span><text:span text:style-name="T7"> de abril</text:span><text:span text:style-name="T1"> 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4-17T08:12:32.057000000</dc:date>
    <meta:editing-cycles>9</meta:editing-cycles>
    <meta:editing-duration>PT1H35M59S</meta:editing-duration>
    <meta:generator>LibreOffice/7.6.4.1$Windows_X86_64 LibreOffice_project/e19e193f88cd6c0525a17fb7a176ed8e6a3e2aa1</meta:generator>
    <meta:print-date>2024-03-14T16:36:00.893000000</meta:print-date>
    <meta:document-statistic meta:table-count="0" meta:image-count="0" meta:object-count="0" meta:page-count="1" meta:paragraph-count="7" meta:word-count="142" meta:character-count="886" meta:non-whitespace-character-count="746"/>
    <meta:user-defined meta:name="AppVersion">15.0000</meta:user-defined>
    <meta:template xlink:type="simple" xlink:actuate="onRequest" xlink:title="Normal.dotm" xlink:href=""/>
  </office:meta>
</office:document-meta>
</file>