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40d1d" style:font-weight-asian="bold" style:font-name-complex="Arial1" style:font-weight-complex="bold"/>
    </style:style>
    <style:style style:name="T5" style:family="text">
      <style:text-properties fo:text-transform="uppercase" fo:font-weight="bold" officeooo:rsid="0014848e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40d1d" style:font-name-complex="Arial1"/>
    </style:style>
    <style:style style:name="T14" style:family="text">
      <style:text-properties officeooo:rsid="0014848e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  <style:style style:name="T17" style:family="text">
      <style:text-properties fo:font-weight="bold" officeooo:rsid="000cc2a9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0d1d" style:font-weight-asian="bold" style:font-name-complex="Arial1"/>
    </style:style>
    <style:style style:name="T20" style:family="text">
      <style:text-properties fo:font-weight="bold" officeooo:rsid="0014848e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5">1858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4">aquisição de HEADSET C/ MICROFONE</text:span><text:span text:style-name="T11">, oportunidade em que a Administração escolherá a mais vantajosa.</text:span></text:p>
      <text:p text:style-name="P2"><text:span text:style-name="T15">Limite para apresentação da Proposta de Preços: </text:span><text:span text:style-name="T20">23</text:span><text:span text:style-name="T18">/04/2024</text:span><text:span text:style-name="T15"> a </text:span><text:span text:style-name="T20">28</text:span><text:span text:style-name="T16">/0</text:span><text:span text:style-name="T17">4</text:span><text:span text:style-name="T16">/2024</text:span><text:span text:style-name="T15"> às 16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1:12:07.975000000</dc:date>
    <meta:editing-duration>PT21M2S</meta:editing-duration>
    <meta:editing-cycles>1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4" meta:character-count="756" meta:non-whitespace-character-count="647"/>
  </office:meta>
</office:document-meta>
</file>