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18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8cm" fo:margin-left="0cm" table:align="left"/>
    </style:style>
    <style:style style:name="Tabela2.A" style:family="table-column">
      <style:table-column-properties style:column-width="18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394cm" fo:margin-left="-0.132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32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95cm" table:align="left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9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32cm" table:align="left"/>
    </style:style>
    <style:style style:name="Tabela6.A" style:family="table-column">
      <style:table-column-properties style:column-width="5.142cm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1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style:use-optimal-row-height="false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cm" fo:margin-left="0cm" table:align="left"/>
    </style:style>
    <style:style style:name="Tabela8.A" style:family="table-column">
      <style:table-column-properties style:column-width="1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8cm" fo:margin-left="0cm" table:align="left"/>
    </style:style>
    <style:style style:name="Tabela9.A" style:family="table-column">
      <style:table-column-properties style:column-width="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8cm" fo:margin-left="0cm" table:align="left"/>
    </style:style>
    <style:style style:name="Tabela10.A" style:family="table-column">
      <style:table-column-properties style:column-width="18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8cm" fo:margin-left="0cm" table:align="left"/>
    </style:style>
    <style:style style:name="Tabela11.A" style:family="table-column">
      <style:table-column-properties style:column-width="18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Body_20_Text_20_21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Body_20_Text_20_21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0" style:family="paragraph" style:parent-style-name="Standard">
      <style:paragraph-properties fo:line-height="150%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16a853" style:font-size-asian="11pt" style:font-name-complex="Arial1" style:font-size-complex="11pt"/>
    </style:style>
    <style:style style:name="P13" style:family="paragraph" style:parent-style-name="Body_20_Text_20_21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0f1c99" style:font-size-asian="11pt" style:font-name-complex="Arial1" style:font-size-complex="11pt"/>
    </style:style>
    <style:style style:name="P15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6a853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WW-Recuo_20_normal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fo:font-weight="bold" officeooo:rsid="00150c74" officeooo:paragraph-rsid="00150c74" style:font-size-asian="9.60000038146973pt" style:font-weight-asian="bold" style:font-size-complex="11pt" style:font-weight-complex="bold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0150c74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officeooo:paragraph-rsid="0016a853"/>
    </style:style>
    <style:style style:name="P36" style:family="paragraph" style:parent-style-name="Standard">
      <style:paragraph-properties fo:text-align="justify" style:justify-single-word="false"/>
      <style:text-properties officeooo:paragraph-rsid="0016a853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loext:opacity="100%" style:font-name="Arial1" fo:font-size="11pt" fo:font-style="normal" style:text-underline-style="none" fo:font-weight="normal" officeooo:paragraph-rsid="0016a853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western">
      <style:text-properties officeooo:paragraph-rsid="0016a853"/>
    </style:style>
    <style:style style:name="P40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41" style:family="paragraph" style:parent-style-name="Header">
      <style:paragraph-properties fo:text-align="center" style:justify-single-word="false"/>
      <style:text-properties style:font-name="Arial1" fo:font-size="11pt" fo:font-weight="bold" officeooo:paragraph-rsid="00184c78" style:font-size-asian="11pt" style:font-weight-asian="bold" style:font-name-complex="Arial1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officeooo:paragraph-rsid="0018c360" style:font-size-asian="11pt" style:font-name-complex="Arial1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0c74" style:font-size-asian="11pt" style:font-size-complex="11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officeooo:rsid="00150c74" style:font-size-asian="11pt" style:font-name-complex="Arial1" style:font-size-complex="11pt"/>
    </style:style>
    <style:style style:name="T7" style:family="text">
      <style:text-properties style:font-name="Arial1" fo:font-size="11pt" officeooo:rsid="0016a853" style:font-size-asian="11pt" style:font-name-complex="Arial1" style:font-size-complex="11pt"/>
    </style:style>
    <style:style style:name="T8" style:family="text">
      <style:text-properties style:font-name="Arial1" fo:font-size="11pt" officeooo:rsid="002898b8" style:font-size-asian="11pt" style:font-name-complex="Arial1" style:font-size-complex="11pt"/>
    </style:style>
    <style:style style:name="T9" style:family="text">
      <style:text-properties style:font-name="Arial1" fo:font-size="11pt" officeooo:rsid="002784df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officeooo:rsid="002898b8" style:font-size-asian="11pt" style:font-size-complex="11pt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159b82"/>
    </style:style>
    <style:style style:name="T14" style:family="text">
      <style:text-properties officeooo:rsid="002898b8"/>
    </style:style>
    <style:style style:name="T15" style:family="text">
      <style:text-properties style:font-name-complex="Arial1"/>
    </style:style>
    <style:style style:name="T16" style:family="text">
      <style:text-properties style:font-name-asian="Arial Unicode MS" style:language-asian="ar" style:country-asian="SA" style:font-name-complex="Arial"/>
    </style:style>
    <style:style style:name="T17" style:family="text">
      <style:text-properties style:font-name-asian="Arial Unicode MS" style:language-asian="ar" style:country-asian="SA" style:font-name-complex="Arial1"/>
    </style:style>
    <style:style style:name="T18" style:family="text">
      <style:text-properties officeooo:rsid="0016a853"/>
    </style:style>
    <style:style style:name="T19" style:family="text">
      <style:text-properties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1">TERMO DE REFERÊNCIA Nº <text:span text:style-name="T19">1862</text:span>/2024</text:p>
      <text:p text:style-name="P2"/>
      <text:p text:style-name="P3"/>
      <text:p text:style-name="P22">1. OBJETO:</text:p>
      <text:p text:style-name="P2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<text:span text:style-name="T14">AQUISIÇÃO DE </text:span>ADESIVOS REFLETIVOS DE GRAU TECNICO PRISMATICO TIPO II E ADESIVOS PARA PLACAS LOMBADA A-18 EM VINIL 0,10 PARA UTILIZACAO NA SINALIZAO VIARIA CONFORME DEMANDA DO DEPARTAMENTO DE TRANSITO </text:p>
          </table:table-cell>
        </table:table-row>
      </table:table>
      <text:p text:style-name="P7"/>
      <text:p text:style-name="P30"><text:span text:style-name="Fonte_20_parág._20_padrão"><text:span text:style-name="T1">2. JUSTIFICATIVA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8">Justifica-se a aquisição de <text:span text:style-name="T14">12 adesivos, sendo 6 refletivos de grau técnico prismático II que será utilizado nas placas referentes a saída de veículos e outros 6 para placas que indiquem lombada modelo a-18 em vinil 0,10 para auxiliar na sinalização viária.</text:span></text:p>
          </table:table-cell>
        </table:table-row>
      </table:table>
      <text:p text:style-name="P23"/>
      <text:p text:style-name="P31"><text:span text:style-name="Fonte_20_parág._20_padrão"><text:span text:style-name="T1">3. DOTAÇÃO ORÇAMENTÁRIA :</text:span></text:span></text:p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6"><text:span text:style-name="Fonte_20_parág._20_padrão"><text:span text:style-name="T5">Natureza da despesa: </text:span></text:span><text:bookmark-start text:name="Rep0088_0021_11"/><text:span text:style-name="Fonte_20_parág._20_padrão"><text:span text:style-name="T5">339030440000</text:span></text:span><text:bookmark-end text:name="Rep0088_0021_11"/></text:p>
          </table:table-cell>
          <table:table-cell table:style-name="Tabela3.B1" office:value-type="string">
            <text:p text:style-name="P14"/>
            <text:p text:style-name="P42"><text:bookmark-start text:name="Rep0088_0022_11"/>MATERIAL DE SINALIZAÇÃO VISUAL E OUTROS<text:bookmark-end text:name="Rep0088_0022_11"/>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6"><text:span text:style-name="Fonte_20_parág._20_padrão"><text:span text:style-name="T5">Fonte de Recurso: </text:span></text:span><text:bookmark-start text:name="Rep0088_0007_11"/><text:bookmark-start text:name="Rep0088_0007_111"/><text:span text:style-name="Fonte_20_parág._20_padrão"><text:span text:style-name="T5">1752</text:span></text:span><text:bookmark-end text:name="Rep0088_0007_11"/><text:bookmark-end text:name="Rep0088_0007_111"/></text:p>
          </table:table-cell>
          <table:table-cell table:style-name="Tabela4.B1" office:value-type="string">
            <text:p text:style-name="P12"><text:bookmark-start text:name="Rep0088_0023_111"/><text:bookmark-start text:name="Rep0088_0023_11"/>Recursos Vinculados ao Trânsito<text:bookmark-end text:name="Rep0088_0023_111"/><text:bookmark-end text:name="Rep0088_0023_11"/>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4"><text:span text:style-name="Fonte_20_parág._20_padrão"><text:span text:style-name="T5">Unidade Gestora: </text:span></text:span><text:bookmark-start text:name="Rep0088_0010_11"/><text:span text:style-name="Fonte_20_parág._20_padrão"><text:span text:style-name="T5"><text:s/></text:span></text:span><text:bookmark-end text:name="Rep0088_0010_11"/></text:p>
          </table:table-cell>
          <table:table-cell table:style-name="Tabela5.B1" office:value-type="string">
            <text:p text:style-name="P11"><text:bookmark-start text:name="Rep0088_0011_11"/>PREFEITURA MUNICIPAL<text:bookmark-end text:name="Rep0088_0011_11"/></text:p>
          </table:table-cell>
        </table:table-row>
      </table:table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6"><text:span text:style-name="Fonte_20_parág._20_padrão"><text:span text:style-name="T5">Despesa: </text:span></text:span><text:bookmark-start text:name="Rep0088_0003_11"/><text:span text:style-name="Fonte_20_parág._20_padrão"><text:span text:style-name="T5">5135</text:span></text:span><text:bookmark-end text:name="Rep0088_0003_11"/></text:p>
          </table:table-cell>
        </table:table-row>
      </table:table>
      <text:p text:style-name="P8"/>
      <text:p text:style-name="P23">4. TABELA DE ITENS: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9">Item</text:p>
          </table:table-cell>
          <table:table-cell table:style-name="Tabela7.A1" office:value-type="string">
            <text:p text:style-name="P9">Produto/Serviço</text:p>
          </table:table-cell>
          <table:table-cell table:style-name="Tabela7.C1" office:value-type="string">
            <text:p text:style-name="P10">QTD</text:p>
          </table:table-cell>
          <table:table-cell table:style-name="Tabela7.A1" office:value-type="string">
            <text:p text:style-name="P9">VALOR UNITÁRIO</text:p>
          </table:table-cell>
          <table:table-cell table:style-name="Tabela7.A1" office:value-type="string">
            <text:p text:style-name="P9">VALOR TOTAL</text:p>
          </table:table-cell>
        </table:table-row>
        <table:table-row table:style-name="Tabela7.2">
          <table:table-cell table:style-name="Tabela7.A2" office:value-type="string">
            <text:p text:style-name="P32"><text:span text:style-name="Fonte_20_parág._20_padrão"><text:span text:style-name="T6">1</text:span></text:span></text:p>
          </table:table-cell>
          <table:table-cell table:style-name="Tabela7.B2" office:value-type="string">
            <text:p text:style-name="P16">ADESIVO REFLETIVO <text:span text:style-name="T14">GRAU TECNICO PRISMATICO TIPOII PARA </text:span>PLACA ‘’<text:span text:style-name="T14">SAIDA DE VEICULOS’’</text:span></text:p>
          </table:table-cell>
          <table:table-cell table:style-name="Tabela7.C2" office:value-type="string">
            <text:p text:style-name="P20">6,00</text:p>
          </table:table-cell>
          <table:table-cell table:style-name="Tabela7.D2" office:value-type="string">
            <text:p text:style-name="P18"><text:span text:style-name="T17"/></text:p>
          </table:table-cell>
          <table:table-cell table:style-name="Tabela7.E2" office:value-type="string">
            <text:p text:style-name="P21"><text:span text:style-name="T15"/></text:p>
          </table:table-cell>
        </table:table-row>
        <table:table-row table:style-name="Tabela7.2">
          <table:table-cell table:style-name="Tabela7.A3" office:value-type="string">
            <text:p text:style-name="P25">1</text:p>
          </table:table-cell>
          <table:table-cell table:style-name="Tabela7.B3" office:value-type="string">
            <text:p text:style-name="P16">ADESIVO <text:span text:style-name="T14">PARA PLACAS ‘’LOMBADA’’ A-18 EM VINIL 0,10</text:span></text:p>
          </table:table-cell>
          <table:table-cell table:style-name="Tabela7.C3" office:value-type="string">
            <text:p text:style-name="P20">6,00</text:p>
          </table:table-cell>
          <table:table-cell table:style-name="Tabela7.D3" office:value-type="string">
            <text:p text:style-name="P18"/>
          </table:table-cell>
          <table:table-cell table:style-name="Tabela7.E3" office:value-type="string">
            <text:p text:style-name="P21"/>
          </table:table-cell>
        </table:table-row>
      </table:table>
      <text:p text:style-name="P28"/>
      <text:p text:style-name="P23"/>
      <text:p text:style-name="P23"/>
      <text:p text:style-name="P23"/>
      <text:p text:style-name="P23">5. LOCAL E PRAZO DE ENTREGA DOS MATERIAIS/SERVIÇO</text:p>
      <text:p text:style-name="P2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3"><text:span text:style-name="Fonte_20_parág._20_padrão"><text:span text:style-name="T2">5.1.</text:span></text:span><text:span text:style-name="Fonte_20_parág._20_padrão"><text:span text:style-name="T3"> O prazo de execução será de: </text:span></text:span><text:span text:style-name="Fonte_20_parág._20_padrão"><text:span text:style-name="T4">30</text:span></text:span><text:span text:style-name="Fonte_20_parág._20_padrão"><text:span text:style-name="T3"> DIAS;</text:span></text:span><text:soft-page-break/></text:p>
          </table:table-cell>
        </table:table-row>
      </table:table>
      <text:p text:style-name="P2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5"><text:span text:style-name="Fonte_20_parág._20_padrão"><text:span text:style-name="T12">5.2. </text:span></text:span><text:span text:style-name="Fonte_20_parág._20_padrão"><text:span text:style-name="T10">O local de entrega será: </text:span></text:span><text:span text:style-name="Fonte_20_parág._20_padrão"><text:span text:style-name="T11">RUA RAMIRO BARCELOS 876 DEPARTAMENTO DE TRANSITO</text:span></text:span></text:p>
          </table:table-cell>
        </table:table-row>
      </table:table>
      <text:p text:style-name="P29"/>
      <text:p text:style-name="P33"><text:span text:style-name="Fonte_20_parág._20_padrão"><text:span text:style-name="T1">6. DO RESPONSÁVEL PELO RECEBIMENTO</text:span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9"><text:span text:style-name="Fonte_20_parág._20_padrão"><text:span text:style-name="T7">CRISTIANE DOS SANTOS</text:span></text:span></text:p>
          </table:table-cell>
        </table:table-row>
      </table:table>
      <text:p text:style-name="P19"/>
      <text:p text:style-name="P33"><text:span text:style-name="Fonte_20_parág._20_padrão"><text:span text:style-name="T1">7. DO PAGAMENTO</text:span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5"><text:span text:style-name="Fonte_20_parág._20_padrão"><text:span text:style-name="T8">Em</text:span></text:span><text:span text:style-name="Fonte_20_parág._20_padrão"><text:span text:style-name="T5"> até 30 dias, após cada entrega </text:span></text:span><text:span text:style-name="Fonte_20_parág._20_padrão"><text:span text:style-name="T9">do material.</text:span></text:span></text:p>
          </table:table-cell>
        </table:table-row>
      </table:table>
      <text:p text:style-name="P4"/>
      <text:p text:style-name="P5">8. CRITÉRIO DE JULGAMENTO</text:p>
      <text:p text:style-name="P5"><text:line-break/>8.1. O critério de julgamento estabelecido para esse certame será de:</text:p>
      <text:p text:style-name="P5">(X) menor preço por item</text:p>
      <text:p text:style-name="P5">( <text:s text:c="2"/>) menor preço por lote</text:p>
      <text:p text:style-name="P5">( <text:s text:c="2"/>) menor preço global</text:p>
      <text:p text:style-name="P13">Vacaria, <text:span text:style-name="T18">23</text:span>/0<text:span text:style-name="T18">4</text:span>/2024</text:p>
      <text:p text:style-name="P13"/>
      <text:p text:style-name="P13">_________________________</text:p>
      <text:p text:style-name="P13">Responsável pelo Termo de Referência</text:p>
      <text:p text:style-name="P15"/>
      <text:p text:style-name="P6">9. – COMPROVAÇÃO DE QUE O CONTRATADO PREENCHE OS REQUISITOS DE HABILITAÇÃO E QUALIFICAÇÃO MÍNIMA NECESSÁRIA (Art. 72, V)</text:p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(ver item 1.1)</text:p>
      <text:p text:style-name="P37">II - a regularidade perante a Fazenda estadual;</text:p>
      <text:p text:style-name="P37">III II - a regularidade perante a Fazenda municipal; (ver item 1.1)</text:p>
      <text:p text:style-name="P37">IV - a regularidade relativa à Seguridade Social e ao FGTS;</text:p>
      <text:p text:style-name="P37">V - a regularidade perante a Justiça do Trabalho;</text:p>
      <text:p text:style-name="P37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hyphenation-ladder-count="no-limit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hyphenation-ladder-count="no-limit" fo:text-indent="2.501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hyphenation-ladder-count="no-limit" fo:text-indent="2.586cm" style:auto-text-indent="fals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ivisão_20_de_20_Tabelas" style:display-name="Divisão de Tabelas" style:family="paragraph" style:parent-style-name="Standard">
      <style:paragraph-properties fo:line-height="0.035cm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fo:color="#333333" loext:opacity="10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pt" style:country-asian="BR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PROCESSO DE PESQUISA</dc:title>
    <meta:initial-creator>a</meta:initial-creator>
    <meta:creation-date>2018-08-01T09:06:00Z</meta:creation-date>
    <dc:date>2024-04-23T15:09:02.801000000</dc:date>
    <meta:print-date>2024-04-23T14:58:19.661000000</meta:print-date>
    <meta:editing-cycles>11</meta:editing-cycles>
    <meta:editing-duration>PT15H12M40S</meta:editing-duration>
    <meta:document-statistic meta:table-count="11" meta:image-count="0" meta:object-count="0" meta:page-count="2" meta:paragraph-count="47" meta:word-count="329" meta:character-count="2036" meta:non-whitespace-character-count="174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" xlink:href="../../DFD%20E%20TR%20CARTÃO%20MEMORIA/TR.odt/Normal"/>
  </office:meta>
</office:document-meta>
</file>