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8cm" fo:margin-left="0cm" table:align="left"/>
    </style:style>
    <style:style style:name="Tabela2.A" style:family="table-column">
      <style:table-column-properties style:column-width="18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Body_20_Text_20_21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Body_20_Text_20_21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Arial1" fo:font-size="11pt" fo:font-weight="bold" officeooo:paragraph-rsid="00184c78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6a853" style:font-size-asian="11pt" style:font-name-complex="Arial1" style:font-size-complex="11pt"/>
    </style:style>
    <style:style style:name="P14" style:family="paragraph" style:parent-style-name="Body_20_Text_20_21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rsid="000f1c99" style:font-size-asian="11pt" style:font-name-complex="Arial1" style:font-size-complex="11pt"/>
    </style:style>
    <style:style style:name="P16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font-weight="bold" officeooo:rsid="00150c74" officeooo:paragraph-rsid="00150c74" style:font-size-asian="9.60000038146973pt" style:font-weight-asian="bold" style:font-size-complex="11pt" style:font-weight-complex="bold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150c74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officeooo:paragraph-rsid="0016a853"/>
    </style:style>
    <style:style style:name="P36" style:family="paragraph" style:parent-style-name="Standard">
      <style:paragraph-properties fo:text-align="justify" style:justify-single-word="false"/>
      <style:text-properties officeooo:paragraph-rsid="0016a853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38" style:family="paragraph" style:parent-style-name="western">
      <style:text-properties officeooo:paragraph-rsid="0016a853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d1b02" style:font-size-asian="11pt" style:font-size-complex="11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d1b02" style:font-size-asian="11pt" style:font-weight-asian="bold" style:font-size-complex="11pt"/>
    </style:style>
    <style:style style:name="P41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1d1b02" style:font-size-asian="11pt" style:font-name-complex="Arial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1d1b02" officeooo:paragraph-rsid="001d1b02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officeooo:paragraph-rsid="001d1b0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0c74" style:font-size-asian="11pt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0150c74" style:font-size-asian="11pt" style:font-name-complex="Arial1" style:font-size-complex="11pt"/>
    </style:style>
    <style:style style:name="T7" style:family="text">
      <style:text-properties style:font-name="Arial1" fo:font-size="11pt" officeooo:rsid="0016a853" style:font-size-asian="11pt" style:font-name-complex="Arial1" style:font-size-complex="11pt"/>
    </style:style>
    <style:style style:name="T8" style:family="text">
      <style:text-properties style:font-name="Arial1" fo:font-size="11pt" officeooo:rsid="002898b8" style:font-size-asian="11pt" style:font-name-complex="Arial1" style:font-size-complex="11pt"/>
    </style:style>
    <style:style style:name="T9" style:family="text">
      <style:text-properties style:font-name="Arial1" fo:font-size="11pt" officeooo:rsid="002784df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2898b8" style:font-size-asian="11pt" style:font-size-complex="11pt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2898b8"/>
    </style:style>
    <style:style style:name="T14" style:family="text">
      <style:text-properties officeooo:rsid="0016a853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1d1b02" style:font-name-complex="Arial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26f9fa" style:font-weight-asian="normal"/>
    </style:style>
    <style:style style:name="T19" style:family="text">
      <style:text-properties officeooo:rsid="0026f9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7">TERMO DE REFERÊNCIA Nº <text:span text:style-name="T15">186</text:span><text:span text:style-name="T16">5</text:span>/2024</text:p>
      <text:p text:style-name="P2"/>
      <text:p text:style-name="P3"/>
      <text:p text:style-name="P22">1. OBJETO:</text:p>
      <text:p text:style-name="P2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9">DESEMPENADEIRA PLASTICA ESTRIADA REFORÇADA 30X17 CM </text:p>
          </table:table-cell>
        </table:table-row>
      </table:table>
      <text:p text:style-name="P8"/>
      <text:p text:style-name="P30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0"><text:span text:style-name="T18">J</text:span><text:span text:style-name="T17">ustifica-se a aquisição de </text:span><text:span text:style-name="T18">1 desempenadeira de plástico pvc com estrias tamanho 30x17 cm para utilização na manutenção de bens imóveis conforme demanda da secretaria de planejamento urbano.</text:span></text:p>
          </table:table-cell>
        </table:table-row>
      </table:table>
      <text:p text:style-name="P23"/>
      <text:p text:style-name="P31"><text:span text:style-name="Fonte_20_parág._20_padrão"><text:span text:style-name="T1">3. DOTAÇÃO ORÇAMENTÁRIA :</text:span></text:span>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6"><text:span text:style-name="Fonte_20_parág._20_padrão"><text:span text:style-name="T5">Natureza da despesa: </text:span></text:span><text:bookmark-start text:name="Rep0088_0021_111"/><text:bookmark-start text:name="Rep0088_0021_11"/><text:span text:style-name="Fonte_20_parág._20_padrão"><text:span text:style-name="T5">339039160000</text:span></text:span><text:bookmark-end text:name="Rep0088_0021_111"/><text:bookmark-end text:name="Rep0088_0021_11"/></text:p>
          </table:table-cell>
          <table:table-cell table:style-name="Tabela3.B1" office:value-type="string">
            <text:p text:style-name="P15"/>
            <text:p text:style-name="P43"><text:bookmark-start text:name="Rep0088_0022_11"/><text:bookmark-start text:name="Rep0088_0022_111"/>MANUTENÇÃO E CONSERVAÇÃO DE BENS IMÓVEIS<text:bookmark-end text:name="Rep0088_0022_11"/><text:bookmark-end text:name="Rep0088_0022_111"/>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6"><text:span text:style-name="Fonte_20_parág._20_padrão"><text:span text:style-name="T5">Fonte de Recurso: </text:span></text:span><text:bookmark-start text:name="Rep0088_0007_112"/><text:bookmark-start text:name="Rep0088_0007_111"/><text:bookmark-start text:name="Rep0088_0007_11"/><text:span text:style-name="Fonte_20_parág._20_padrão"><text:span text:style-name="T5">1500</text:span></text:span><text:bookmark-end text:name="Rep0088_0007_112"/><text:bookmark-end text:name="Rep0088_0007_111"/><text:bookmark-end text:name="Rep0088_0007_11"/></text:p>
          </table:table-cell>
          <table:table-cell table:style-name="Tabela4.B1" office:value-type="string">
            <text:p text:style-name="P13"><text:bookmark-start text:name="Rep0088_0023_11"/><text:bookmark-start text:name="Rep0088_0023_111"/>Recursos Vinculados ao Trânsito<text:bookmark-end text:name="Rep0088_0023_11"/><text:bookmark-end text:name="Rep0088_0023_111"/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4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2"><text:bookmark-start text:name="Rep0088_0011_11"/>PREFEITURA MUNICIPAL<text:bookmark-end text:name="Rep0088_0011_11"/></text:p>
          </table:table-cell>
        </table:table-row>
      </table:table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6"><text:span text:style-name="Fonte_20_parág._20_padrão"><text:span text:style-name="T5">Despesa: </text:span></text:span><text:bookmark-start text:name="Rep0088_0003_11"/><text:span text:style-name="Fonte_20_parág._20_padrão"><text:span text:style-name="T5">5135</text:span></text:span><text:bookmark-end text:name="Rep0088_0003_11"/></text:p>
          </table:table-cell>
        </table:table-row>
      </table:table>
      <text:p text:style-name="P9"/>
      <text:p text:style-name="P23">4. TABELA DE ITENS: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Item</text:p>
          </table:table-cell>
          <table:table-cell table:style-name="Tabela7.A1" office:value-type="string">
            <text:p text:style-name="P10">Produto/Serviço</text:p>
          </table:table-cell>
          <table:table-cell table:style-name="Tabela7.C1" office:value-type="string">
            <text:p text:style-name="P11">QTD</text:p>
          </table:table-cell>
          <table:table-cell table:style-name="Tabela7.A1" office:value-type="string">
            <text:p text:style-name="P10">VALOR UNITÁRIO</text:p>
          </table:table-cell>
          <table:table-cell table:style-name="Tabela7.A1" office:value-type="string">
            <text:p text:style-name="P10">VALOR TOTAL</text:p>
          </table:table-cell>
        </table:table-row>
        <table:table-row table:style-name="Tabela7.2">
          <table:table-cell table:style-name="Tabela7.A2" office:value-type="string">
            <text:p text:style-name="P45">1</text:p>
          </table:table-cell>
          <table:table-cell table:style-name="Tabela7.B2" office:value-type="string">
            <text:p text:style-name="P17">Desempenadeira plástica PVC <text:span text:style-name="T19">estriada </text:span>17x30 <text:span text:style-name="T19">CM</text:span></text:p>
          </table:table-cell>
          <table:table-cell table:style-name="Tabela7.C2" office:value-type="string">
            <text:p text:style-name="P20">1,00</text:p>
          </table:table-cell>
          <table:table-cell table:style-name="Tabela7.D2" office:value-type="string">
            <text:p text:style-name="P20"/>
          </table:table-cell>
          <table:table-cell table:style-name="Tabela7.E2" office:value-type="string">
            <text:p text:style-name="P20"/>
          </table:table-cell>
        </table:table-row>
      </table:table>
      <text:p text:style-name="P28"/>
      <text:p text:style-name="P23"/>
      <text:p text:style-name="P23"/>
      <text:p text:style-name="P23"/>
      <text:p text:style-name="P23">5. LOCAL E PRAZO DE ENTREGA DOS MATERIAIS/SERVIÇO</text:p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3</text:span></text:span><text:span text:style-name="Fonte_20_parág._20_padrão"><text:span text:style-name="T3"> DIAS;</text:span></text:span></text:p>
          </table:table-cell>
        </table:table-row>
      </table:table>
      <text:p text:style-name="P2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><text:span text:style-name="Fonte_20_parág._20_padrão"><text:span text:style-name="T12">5.2. </text:span></text:span><text:span text:style-name="Fonte_20_parág._20_padrão"><text:span text:style-name="T10">O local de entrega será: </text:span></text:span><text:span text:style-name="Fonte_20_parág._20_padrão"><text:span text:style-name="T11">RUA RAMIRO BARCELOS 876 DEPARTAMENTO DE TRANSITO</text:span></text:span></text:p>
          </table:table-cell>
        </table:table-row>
      </table:table>
      <text:p text:style-name="P29"/>
      <text:p text:style-name="P33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8"><text:span text:style-name="Fonte_20_parág._20_padrão"><text:span text:style-name="T7">CRISTIANE DOS SANTOS</text:span></text:span></text:p>
          </table:table-cell>
        </table:table-row>
      </table:table>
      <text:p text:style-name="P19"/>
      <text:p text:style-name="P33"><text:soft-page-break/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5"><text:span text:style-name="Fonte_20_parág._20_padrão"><text:span text:style-name="T8">Em</text:span></text:span><text:span text:style-name="Fonte_20_parág._20_padrão"><text:span text:style-name="T5"> até 30 dias, após cada entrega </text:span></text:span><text:span text:style-name="Fonte_20_parág._20_padrão"><text:span text:style-name="T9">do material.</text:span></text:span></text:p>
          </table:table-cell>
        </table:table-row>
      </table:table>
      <text:p text:style-name="P4"/>
      <text:p text:style-name="P5">8. CRITÉRIO DE JULGAMENTO</text:p>
      <text:p text:style-name="P5"><text:line-break/>8.1. O critério de julgamento estabelecido para esse certame será de:</text:p>
      <text:p text:style-name="P5">(X) menor preço por item</text:p>
      <text:p text:style-name="P5">( <text:s text:c="2"/>) menor preço por lote</text:p>
      <text:p text:style-name="P5">( <text:s text:c="2"/>) menor preço global</text:p>
      <text:p text:style-name="P14">Vacaria, <text:span text:style-name="T14">23</text:span>/0<text:span text:style-name="T14">4</text:span>/2024</text:p>
      <text:p text:style-name="P14"/>
      <text:p text:style-name="P14">_________________________</text:p>
      <text:p text:style-name="P14">Responsável pelo Termo de Referência</text:p>
      <text:p text:style-name="P16"/>
      <text:p text:style-name="P6">9. – COMPROVAÇÃO DE QUE O CONTRATADO PREENCHE OS REQUISITOS DE HABILITAÇÃO E QUALIFICAÇÃO MÍNIMA NECESSÁRIA (Art. 72, V)</text:p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(ver item 1.1)</text:p>
      <text:p text:style-name="P37">II - a regularidade perante a Fazenda estadual;</text:p>
      <text:p text:style-name="P37">III II - a regularidade perante a Fazenda municipal; (ver item 1.1)</text:p>
      <text:p text:style-name="P37">IV - a regularidade relativa à Seguridade Social e ao FGTS;</text:p>
      <text:p text:style-name="P37">V - a regularidade perante a Justiça do Trabalho;</text:p>
      <text:p text:style-name="P37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PROCESSO DE PESQUISA</dc:title>
    <meta:initial-creator>a</meta:initial-creator>
    <meta:creation-date>2018-08-01T09:06:00Z</meta:creation-date>
    <dc:date>2024-04-23T15:51:29.412000000</dc:date>
    <meta:print-date>2024-04-23T15:51:18.777000000</meta:print-date>
    <meta:editing-cycles>14</meta:editing-cycles>
    <meta:editing-duration>PT15H52M58S</meta:editing-duration>
    <meta:document-statistic meta:table-count="11" meta:image-count="0" meta:object-count="0" meta:page-count="2" meta:paragraph-count="44" meta:word-count="276" meta:character-count="1731" meta:non-whitespace-character-count="148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../DFD%20E%20TR%20CARTÃO%20MEMORIA/TR.odt/Normal"/>
  </office:meta>
</office:document-meta>
</file>