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eccd0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34573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eccd0" style:font-name-complex="Arial1"/>
    </style:style>
    <style:style style:name="T5" style:family="text">
      <style:text-properties fo:color="#162937" loext:opacity="100%" style:font-name="Arial" officeooo:rsid="000fcfc1" style:font-name-complex="Arial1"/>
    </style:style>
    <style:style style:name="T6" style:family="text">
      <style:text-properties fo:color="#162937" loext:opacity="100%" style:font-name="Arial" officeooo:rsid="0010f6ff" style:font-name-complex="Arial1"/>
    </style:style>
    <style:style style:name="T7" style:family="text">
      <style:text-properties fo:color="#162937" loext:opacity="100%" style:font-name="Arial" officeooo:rsid="0011a9ed" style:font-name-complex="Arial1"/>
    </style:style>
    <style:style style:name="T8" style:family="text">
      <style:text-properties fo:color="#162937" loext:opacity="100%" style:font-name="Arial" officeooo:rsid="0014fbb7" style:font-name-complex="Arial1"/>
    </style:style>
    <style:style style:name="T9" style:family="text">
      <style:text-properties fo:color="#162937" loext:opacity="100%" style:font-name="Arial" fo:font-weight="bold" style:font-weight-asian="bold" style:font-name-complex="Arial1"/>
    </style:style>
    <style:style style:name="T10" style:family="text">
      <style:text-properties fo:color="#162937" loext:opacity="100%" style:font-name="Arial" fo:font-weight="bold" officeooo:rsid="000eccd0" style:font-weight-asian="bold" style:font-name-complex="Arial1"/>
    </style:style>
    <style:style style:name="T11" style:family="text">
      <style:text-properties fo:color="#162937" loext:opacity="100%" style:font-name="Arial" fo:font-weight="bold" officeooo:rsid="000fcfc1" style:font-weight-asian="bold" style:font-name-complex="Arial1"/>
    </style:style>
    <style:style style:name="T12" style:family="text">
      <style:text-properties fo:color="#162937" loext:opacity="100%" style:font-name="Arial" fo:font-weight="bold" officeooo:rsid="000fcfc1" style:font-weight-asian="bold" style:font-name-complex="Arial1" style:font-weight-complex="bold"/>
    </style:style>
    <style:style style:name="T13" style:family="text">
      <style:text-properties fo:color="#162937" loext:opacity="100%" style:font-name="Arial" fo:font-weight="bold" officeooo:rsid="0011a9ed" style:font-weight-asian="bold" style:font-name-complex="Arial1"/>
    </style:style>
    <style:style style:name="T14" style:family="text">
      <style:text-properties fo:color="#162937" loext:opacity="100%" style:font-name="Arial" fo:font-weight="bold" officeooo:rsid="00134573" style:font-weight-asian="bold" style:font-name-complex="Arial1"/>
    </style:style>
    <style:style style:name="T15" style:family="text">
      <style:text-properties fo:color="#162937" loext:opacity="100%" style:font-name="Arial" fo:font-weight="bold" officeooo:rsid="00159a04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VISO DE INTENÇÃO DE DISPENSA DE LICITAÇÃO </text:span><text:span text:style-name="T2">1934/</text:span><text:span text:style-name="T1">2024</text:span></text:p>
      <text:p text:style-name="P5">COM BASE NO §3º DO ART. 75 DA LEI N. 14.133/2021</text:p>
      <text:p text:style-name="P4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em contratação de </text:span><text:span text:style-name="T4">empresa par</text:span><text:span text:style-name="T5">a </text:span><text:span text:style-name="T6">aquisição </text:span><text:span text:style-name="T8">T</text:span><text:span text:style-name="T7">otem </text:span><text:span text:style-name="T8">D</text:span><text:span text:style-name="T7">ia das </text:span><text:span text:style-name="T8">M</text:span><text:span text:style-name="T7">ães - estrutura reforçada com cantoneiras de alumínio, base MDF preto 6 mm, aplique em MDF vermelho 6 mm - altura 2mx0,8m largura </text:span></text:p>
      <text:p text:style-name="P3"><text:span text:style-name="T9">Limite para apresentação da Proposta de Preços: </text:span><text:span text:style-name="T15">03</text:span><text:span text:style-name="T9"> de </text:span><text:span text:style-name="T15">maio</text:span><text:span text:style-name="T9"> de 2024 às </text:span><text:span text:style-name="T14">15</text:span><text:span text:style-name="T13"> horas e 30 minutos</text:span><text:span text:style-name="T11">.</text:span></text:p>
      <text:p text:style-name="P5">O Termo de referência da contratação encontra-se disponível no link https://vacaria.rs.gov.br/dispensas</text:p>
      <text:p text:style-name="P3"><text:span text:style-name="T3">A proposta deverá ser entregue na Secretaria Municipal de Cultura e Turismo sito Borges de Medeiros n° 1987, bairro Glória, fundos Casa do Povo ou pelo e-mail </text:span><text:span text:style-name="T12">culturaeturismo</text:span><text:span text:style-name="T10">@vacaria.rs.gov.br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16:12:00</meta:creation-date>
    <meta:initial-creator>LICITAÇÃO</meta:initial-creator>
    <dc:language>pt-BR</dc:language>
    <dc:date>2024-04-29T15:18:17.937000000</dc:date>
    <meta:editing-cycles>11</meta:editing-cycles>
    <meta:editing-duration>PT12M30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6" meta:word-count="145" meta:character-count="911" meta:non-whitespace-character-count="770"/>
    <meta:user-defined meta:name="AppVersion">15.0000</meta:user-defined>
    <meta:template xlink:type="simple" xlink:actuate="onRequest" xlink:title="Normal" xlink:href=""/>
  </office:meta>
</office:document-meta>
</file>