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0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3cf25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Parágrafo_20_da_20_Lista1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paragraph-rsid="0033cf25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officeooo:paragraph-rsid="0033cf25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paragraph-rsid="00301f52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3cf25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01f52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11pt" officeooo:rsid="002784df" officeooo:paragraph-rsid="00301f52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rsid="002a0ac7" officeooo:paragraph-rsid="0033cf25" style:font-size-asian="11pt" style:font-size-complex="11pt"/>
    </style:style>
    <style:style style:name="P2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33cf25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2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33cf25" officeooo:paragraph-rsid="0033cf25" style:font-name-asian="Arial Unicode MS" style:font-size-asian="11pt" style:language-asian="ar" style:country-asian="SA" style:font-name-complex="Arial1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3cf25" style:font-name-asian="Arial Unicode MS" style:font-size-asian="11pt" style:language-asian="ar" style:country-asian="SA" style:font-name-complex="Arial" style:font-size-complex="11pt"/>
    </style:style>
    <style:style style:name="P3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fo:font-style="italic" fo:font-weight="bold" officeooo:rsid="0019bee4" officeooo:paragraph-rsid="0019bee4" fo:background-color="#ffff00" style:font-size-asian="8pt" style:font-style-asian="italic" style:font-weight-asian="bold" style:font-name-complex="Arial" style:font-size-complex="8pt"/>
    </style:style>
    <style:style style:name="P3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fo:font-style="italic" fo:font-weight="bold" officeooo:rsid="0019bee4" officeooo:paragraph-rsid="001b67ec" fo:background-color="#ffff00" style:font-size-asian="8pt" style:font-style-asian="italic" style:font-weight-asian="bold" style:font-name-complex="Arial" style:font-size-complex="8pt"/>
    </style:style>
    <style:style style:name="P3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3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28c601" officeooo:paragraph-rsid="0028c601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3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officeooo:paragraph-rsid="00301f52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officeooo:paragraph-rsid="0033cf25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2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3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4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5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3cf25" style:font-name-asian="Arial Unicode MS" style:font-size-asian="11pt" style:language-asian="ar" style:country-asian="SA" style:font-name-complex="Arial1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1pt" officeooo:paragraph-rsid="00357101" style:font-size-asian="11pt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1pt" officeooo:paragraph-rsid="00357101" style:font-size-asian="11pt" style:font-name-complex="Arial1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01f52" style:font-size-asian="11pt" style:font-size-complex="11pt"/>
    </style:style>
    <style:style style:name="P54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357101" style:font-size-asian="11pt" style:font-size-complex="11pt"/>
    </style:style>
    <style:style style:name="P55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29c4fa" style:font-size-asian="11pt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0edbde"/>
    </style:style>
    <style:style style:name="T8" style:family="text">
      <style:text-properties officeooo:rsid="001a5b7c"/>
    </style:style>
    <style:style style:name="T9" style:family="text">
      <style:text-properties officeooo:rsid="001b67ec"/>
    </style:style>
    <style:style style:name="T10" style:family="text">
      <style:text-properties style:font-name-complex="Arial1"/>
    </style:style>
    <style:style style:name="T11" style:family="text">
      <style:text-properties officeooo:rsid="0012000d" style:font-name-complex="Arial1" style:font-weight-complex="normal"/>
    </style:style>
    <style:style style:name="T12" style:family="text">
      <style:text-properties officeooo:rsid="0033cf25" style:font-name-complex="Arial1" style:font-weight-complex="normal"/>
    </style:style>
    <style:style style:name="T13" style:family="text">
      <style:text-properties officeooo:rsid="00357101" style:font-name-complex="Arial1" style:font-weight-complex="normal"/>
    </style:style>
    <style:style style:name="T14" style:family="text">
      <style:text-properties officeooo:rsid="00327855" style:font-name-complex="Arial1"/>
    </style:style>
    <style:style style:name="T15" style:family="text">
      <style:text-properties officeooo:rsid="002a0ac7" style:font-name-complex="Arial1"/>
    </style:style>
    <style:style style:name="T16" style:family="text">
      <style:text-properties officeooo:rsid="0033cf25" style:font-name-complex="Arial1"/>
    </style:style>
    <style:style style:name="T17" style:family="text">
      <style:text-properties officeooo:rsid="00357101" style:font-name-complex="Arial1"/>
    </style:style>
    <style:style style:name="T18" style:family="text">
      <style:text-properties officeooo:rsid="001c6ae4"/>
    </style:style>
    <style:style style:name="T19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20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21" style:family="text">
      <style:text-properties officeooo:rsid="0023ca08"/>
    </style:style>
    <style:style style:name="T22" style:family="text">
      <style:text-properties officeooo:rsid="00260c96"/>
    </style:style>
    <style:style style:name="T23" style:family="text">
      <style:text-properties officeooo:rsid="0028c601"/>
    </style:style>
    <style:style style:name="T24" style:family="text">
      <style:text-properties officeooo:rsid="0012000d" style:font-weight-complex="normal"/>
    </style:style>
    <style:style style:name="T25" style:family="text">
      <style:text-properties officeooo:rsid="0033cf25" style:font-weight-complex="normal"/>
    </style:style>
    <style:style style:name="T26" style:family="text">
      <style:text-properties officeooo:rsid="00357101" style:font-weight-complex="normal"/>
    </style:style>
    <style:style style:name="T27" style:family="text">
      <style:text-properties officeooo:rsid="00297d90"/>
    </style:style>
    <style:style style:name="T28" style:family="text">
      <style:text-properties officeooo:rsid="002f6988"/>
    </style:style>
    <style:style style:name="T29" style:family="text">
      <style:text-properties officeooo:rsid="00301f52"/>
    </style:style>
    <style:style style:name="T30" style:family="text">
      <style:text-properties officeooo:rsid="002784df"/>
    </style:style>
    <style:style style:name="T31" style:family="text">
      <style:text-properties officeooo:rsid="0033cf25"/>
    </style:style>
    <style:style style:name="T32" style:family="text">
      <style:text-properties officeooo:rsid="002a0ac7"/>
    </style:style>
    <style:style style:name="T33" style:family="text">
      <style:text-properties style:font-name="Arial1" fo:font-size="11pt" style:font-size-asian="11pt" style:font-size-complex="11pt"/>
    </style:style>
    <style:style style:name="T34" style:family="text">
      <style:text-properties style:font-name="Arial1" fo:font-size="11pt" officeooo:rsid="002a0ac7" style:font-size-asian="11pt" style:font-size-complex="11pt"/>
    </style:style>
    <style:style style:name="T35" style:family="text">
      <style:text-properties style:font-name="Arial1" fo:font-size="11pt" officeooo:rsid="002b4298" style:font-size-asian="11pt" style:font-size-complex="11pt"/>
    </style:style>
    <style:style style:name="T36" style:family="text">
      <style:text-properties officeooo:rsid="002b4298"/>
    </style:style>
    <style:style style:name="T37" style:family="text">
      <style:text-properties officeooo:rsid="00357101"/>
    </style:style>
    <style:style style:name="T38" style:family="text">
      <style:text-properties officeooo:rsid="0029c4fa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41"/>
      <text:p text:style-name="P4"><text:span text:style-name="T19">TERMO DE REFERÊNCIA</text:span> <text:span text:style-name="T28">Nº </text:span><text:span text:style-name="T37">2020</text:span><text:span text:style-name="T29">/2024</text:span></text:p>
      <text:p text:style-name="P3"/>
      <text:p text:style-name="P5"/>
      <text:p text:style-name="P6"><text:span text:style-name="T7">1. </text:span>OBJETO:</text:p>
      <text:p text:style-name="P30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4"><text:span text:style-name="T37">AQUISIÇÃO DE </text:span>10 METROS DE CABO PP 4X1,5MM PARA SISTEMA SEMAF<text:span text:style-name="T38">Ó</text:span>RICO</text:p>
          </table:table-cell>
        </table:table-row>
      </table:table>
      <text:p text:style-name="P14"/>
      <text:list xml:id="list448398644" text:style-name="WWNum1">
        <text:list-header>
          <text:p text:style-name="P51"><text:span text:style-name="T5">2. </text:span><text:span text:style-name="T1">JUSTIFICATIVA </text:span></text:p>
        </text:list-header>
      </text:list>
      <text:p text:style-name="P10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4"><text:span text:style-name="T37">AQUISIÇÃO DE </text:span>10 METROS DE CABO PP 4X1,5MM PARA <text:span text:style-name="T38">MANUTENÇÃO DO </text:span>SISTEMA SEMAF<text:span text:style-name="T38">Ó</text:span>RICO DA RUA J<text:span text:style-name="T37">Ú</text:span>LIO DE CASTILHOS ESQUINA COM RAMIRO BARCELOS DEVIDO MAL TEMPO. </text:p>
          </table:table-cell>
        </table:table-row>
      </table:table>
      <text:p text:style-name="P34"/>
      <text:p text:style-name="P13"/>
      <text:list xml:id="list141520490267386" text:continue-numbering="true" text:style-name="WWNum1">
        <text:list-header>
          <text:p text:style-name="P52"><text:span text:style-name="T6">3</text:span><text:span text:style-name="T5">. </text:span><text:span text:style-name="T1">DOTAÇÃO ORÇAMENTÁRIA:</text:span></text:p>
        </text:list-header>
      </text:list>
      <text:p text:style-name="P29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8"><text:span text:style-name="T10">Natureza da despesa: </text:span><text:bookmark-start text:name="Rep0088_0021_111"/><text:bookmark-start text:name="Rep0088_0021_11"/><text:span text:style-name="T14">339030260000</text:span><text:bookmark-end text:name="Rep0088_0021_111"/><text:bookmark-end text:name="Rep0088_0021_11"/></text:p>
          </table:table-cell>
          <table:table-cell table:style-name="Tabela13.B1" office:value-type="string">
            <text:p text:style-name="P50"><text:bookmark-start text:name="Rep0088_0022_11"/>MATERIAL ELÉTRICO E ELETRÔNICO<text:bookmark-end text:name="Rep0088_0022_11"/>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7"><text:span text:style-name="T10">Fonte de Recurso: </text:span><text:span text:style-name="T17">1500</text:span></text:p>
          </table:table-cell>
          <table:table-cell table:style-name="Tabela14.B1" office:value-type="string">
            <text:p text:style-name="P50"><text:bookmark-start text:name="Rep0088_0023_11"/><text:bookmark-start text:name="Rep0088_0023_111"/>Recursos não Vinculados de Impostos<text:bookmark-end text:name="Rep0088_0023_11"/><text:bookmark-end text:name="Rep0088_0023_111"/></text:p>
          </table:table-cell>
        </table:table-row>
      </table:table>
      <text:p text:style-name="P7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5">Unidade Gestora:<text:bookmark text:name="Rep0088_0010_11"/></text:p>
          </table:table-cell>
          <table:table-cell table:style-name="Tabela15.B1" office:value-type="string">
            <text:p text:style-name="P25"><text:bookmark-start text:name="Rep0088_0011_11"/>PREFEITURA MUNICIPAL<text:bookmark-end text:name="Rep0088_0011_11"/></text:p>
          </table:table-cell>
        </table:table-row>
      </table:table>
      <text:p text:style-name="P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8"><text:span text:style-name="T10">Despesa: </text:span><text:bookmark-start text:name="Rep0088_0003_11"/><text:span text:style-name="T16">2080</text:span><text:bookmark-end text:name="Rep0088_0003_11"/></text:p>
          </table:table-cell>
        </table:table-row>
      </table:table>
      <text:p text:style-name="P7"/>
      <text:list xml:id="list141520824614247" text:continue-numbering="true" text:style-name="WWNum1">
        <text:list-header>
          <text:p text:style-name="P57"><text:span text:style-name="T23">4</text:span><text:span text:style-name="T7">. </text:span>TABELA DE ITENS:</text:p>
        </text:list-header>
      </text:list>
      <text:p text:style-name="P11"><office:annotation loext:resolved="false"><dc:creator>Autor desconhecido</dc:creator><dc:date>2024-02-14T15:31:59.212000000</dc:date><text:p text:style-name="P59"><text:span text:style-name="T39">FF</text:span></text:p></office:annotatio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5">Item</text:p>
          </table:table-cell>
          <table:table-cell table:style-name="Tabela11.A1" office:value-type="string">
            <text:p text:style-name="P15">Produto/Serviço</text:p>
          </table:table-cell>
          <table:table-cell table:style-name="Tabela11.C1" office:value-type="string">
            <text:p text:style-name="P16">QTD</text:p>
          </table:table-cell>
          <table:table-cell table:style-name="Tabela11.A1" office:value-type="string">
            <text:p text:style-name="P15">VALOR UNITÁRIO</text:p>
          </table:table-cell>
          <table:table-cell table:style-name="Tabela11.A1" office:value-type="string">
            <text:p text:style-name="P15">VALOR TOTAL</text:p>
          </table:table-cell>
        </table:table-row>
        <table:table-row table:style-name="Tabela11.2">
          <table:table-cell table:style-name="Tabela11.A2" office:value-type="string">
            <text:p text:style-name="P49">1</text:p>
          </table:table-cell>
          <table:table-cell table:style-name="Tabela11.B2" office:value-type="string">
            <text:p text:style-name="P55">CABO PP 4X1,5MM </text:p>
          </table:table-cell>
          <table:table-cell table:style-name="Tabela11.C2" office:value-type="string">
            <text:p text:style-name="P47">10,00</text:p>
          </table:table-cell>
          <table:table-cell table:style-name="Tabela11.D2" office:value-type="string">
            <text:p text:style-name="P46"/>
          </table:table-cell>
          <table:table-cell table:style-name="Tabela11.E2" office:value-type="string">
            <text:p text:style-name="P46"/>
          </table:table-cell>
        </table:table-row>
      </table:table>
      <text:p text:style-name="P24"/>
      <text:p text:style-name="P24"/>
      <text:list xml:id="list141521375418799" text:continue-numbering="true" text:style-name="WWNum1">
        <text:list-header>
          <text:p text:style-name="P58"><text:span text:style-name="T23">5</text:span><text:span text:style-name="T8">. </text:span>LOCAL E PRAZO DE ENTREGA DOS MATERIAIS/SERVIÇO</text:p>
        </text:list-header>
      </text:list>
      <text:p text:style-name="P9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1521433551040" text:continue-numbering="true" text:style-name="WWNum1">
              <text:list-item>
                <text:list>
                  <text:list-header>
                    <text:p text:style-name="P53"><text:span text:style-name="T4">5</text:span><text:span text:style-name="T3">.1.</text:span><text:span text:style-name="T7"> O pra</text:span><text:span text:style-name="T8">z</text:span><text:span text:style-name="T7">o </text:span><text:span text:style-name="T9">de execução será de:</text:span><text:span text:style-name="T7"> </text:span><text:span text:style-name="T30">3 DIAS</text:span>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1"><text:span text:style-name="T4">5</text:span><text:span text:style-name="T2">.2. </text:span>O local de entrega será: <text:span text:style-name="T30">RUA RAMIRO BARCELOS 876 SEGUNDO ANDAR</text:span></text:p>
          </table:table-cell>
        </table:table-row>
      </table:table>
      <text:list xml:id="list141521351932862" text:continue-numbering="true" text:style-name="WWNum1">
        <text:list-item>
          <text:list>
            <text:list-header>
              <text:p text:style-name="P56"/>
            </text:list-header>
          </text:list>
        </text:list-item>
      </text:list>
      <text:p text:style-name="P35"/>
      <text:p text:style-name="P19"/>
      <text:list xml:id="list141520113017898" text:continue-numbering="true" text:style-name="WWNum1">
        <text:list-header>
          <text:p text:style-name="P58"><text:span text:style-name="T23">6</text:span><text:span text:style-name="T18">. </text:span>DO <text:span text:style-name="T21">RESPONSÁVEL PELO </text:span>RECEBIMENTO</text:p>
        </text:list-header>
      </text:list>
      <text:p text:style-name="P28"/>
      <table:table table:name="Tabela21" table:style-name="Tabela21">
        <table:table-column table:style-name="Tabela21.A"/>
        <text:soft-page-break/>
        <table:table-row>
          <table:table-cell table:style-name="Tabela21.A1" office:value-type="string">
            <text:p text:style-name="P22">CRISTIANE DOS SANTOS</text:p>
          </table:table-cell>
        </table:table-row>
      </table:table>
      <text:p text:style-name="P33"/>
      <text:p text:style-name="P12"/>
      <text:list xml:id="list141520194416704" text:continue-numbering="true" text:style-name="WWNum1">
        <text:list-header>
          <text:p text:style-name="P58"><text:span text:style-name="T23">7</text:span><text:span text:style-name="T18">. </text:span>DO PAGAMENTO</text:p>
        </text:list-header>
      </text:list>
      <text:p text:style-name="P19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9">Em até 30 dias, após cada entrega <text:span text:style-name="T30">do material.</text:span></text:p>
          </table:table-cell>
        </table:table-row>
      </table:table>
      <text:p text:style-name="P36"/>
      <text:list xml:id="list141520162258620" text:continue-numbering="true" text:style-name="WWNum1">
        <text:list-header>
          <text:p text:style-name="P42"/>
          <text:p text:style-name="P43"><text:span text:style-name="T27">8. </text:span>CRITÉRIO DE JULGAMENTO</text:p>
          <text:p text:style-name="P43"><text:line-break/><text:span text:style-name="T27">8</text:span>.1. O critério de julgamento estabelecido para esse certame será de:</text:p>
          <text:p text:style-name="P43"><text:span text:style-name="T27">( <text:s text:c="2"/>)</text:span> menor preço por item </text:p>
          <text:p text:style-name="P44">( <text:s text:c="2"/>) menor preço por lote</text:p>
          <text:p text:style-name="P44">(<text:span text:style-name="T29">X</text:span>) menor preço global</text:p>
        </text:list-header>
      </text:list>
      <text:p text:style-name="P27"><text:span text:style-name="T24">Vacaria, </text:span><text:span text:style-name="T26">03</text:span><text:span text:style-name="T11">/0</text:span><text:span text:style-name="T13">5</text:span><text:span text:style-name="T11">/2024</text:span></text:p>
      <text:p text:style-name="P26"/>
      <text:p text:style-name="P26">_________________________</text:p>
      <text:p text:style-name="P37">Responsável pelo Termo de Referência</text:p>
      <text:p text:style-name="P18"/>
      <text:list text:style-name="WWNum2">
        <text:list-header>
          <text:p text:style-name="P45"><text:span text:style-name="T20">9</text:span><text:span text:style-name="T7">. </text:span>– COMPROVAÇÃO DE QUE O CONTRATADO PREENCHE OS REQUISITOS DE HABILITAÇÃO E QUALIFICAÇÃO MÍNIMA NECESSÁRIA (Art. 72, V)</text:p>
        </text:list-header>
      </text:list>
      <text:p text:style-name="P38">I – CONTRATO SOCIAL E a inscrição no Cadastro de Pessoas Físicas (CPF) ou no Cadastro Nacional da Pessoa Jurídica (CNPJ); (Objeto social – CNAE - compatível com a compra/serviço)</text:p>
      <text:p text:style-name="P38">II - a regularidade perante a Fazenda federal; <text:span text:style-name="T22">(ver item 1.1)</text:span></text:p>
      <text:p text:style-name="P38">II - a regularidade perante a Fazenda estadual;</text:p>
      <text:p text:style-name="P38">III II - a regularidade perante a Fazenda municipal; <text:span text:style-name="T22">(ver item 1.1)</text:span></text:p>
      <text:p text:style-name="P38">IV - a regularidade relativa à Seguridade Social e ao FGTS;</text:p>
      <text:p text:style-name="P38">V - a regularidade perante a Justiça do Trabalho;</text:p>
      <text:p text:style-name="P18">SE FOR SERVIÇO ESPECIALIZADO QUE NECESSITE DE PROFISSIONAL QUE TENHA CONSELHO:</text:p>
      <text:p text:style-name="P38">VI – CREA/CAU/CRM/CRO ETC.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5-03T14:15:19.476000000</dc:date>
    <meta:print-date>2024-05-03T14:15:09.836000000</meta:print-date>
    <meta:editing-cycles>30</meta:editing-cycles>
    <meta:editing-duration>P2171DT11H16M25S</meta:editing-duration>
    <meta:generator>LibreOffice/7.4.1.2$Windows_X86_64 LibreOffice_project/3c58a8f3a960df8bc8fd77b461821e42c061c5f0</meta:generator>
    <meta:document-statistic meta:table-count="11" meta:image-count="1" meta:object-count="0" meta:page-count="2" meta:paragraph-count="49" meta:word-count="289" meta:character-count="1783" meta:non-whitespace-character-count="1528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