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2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officeooo:paragraph-rsid="000c8e12"/>
    </style:style>
    <style:style style:name="P6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c8e12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2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c8e12" style:font-size-asian="14.5pt" style:font-weight-asian="bold" style:font-name-complex="Arial2" style:font-size-complex="14.5pt" style:font-weight-complex="bold"/>
    </style:style>
    <style:style style:name="T4" style:family="text">
      <style:text-properties fo:color="#162937" loext:opacity="100%" style:font-name="Arial" style:font-name-complex="Arial2"/>
    </style:style>
    <style:style style:name="T5" style:family="text">
      <style:text-properties fo:color="#162937" loext:opacity="100%" style:font-name="Arial" officeooo:rsid="000922c0" style:font-name-complex="Arial2"/>
    </style:style>
    <style:style style:name="T6" style:family="text">
      <style:text-properties fo:color="#162937" loext:opacity="100%" style:font-name="Arial" fo:background-color="#ffffff" loext:char-shading-value="0" style:font-name-complex="Arial2"/>
    </style:style>
    <style:style style:name="T7" style:family="text">
      <style:text-properties fo:color="#162937" loext:opacity="100%" style:font-name="Arial" officeooo:rsid="0009d8e1" fo:background-color="#ffffff" loext:char-shading-value="0" style:font-name-complex="Arial2"/>
    </style:style>
    <style:style style:name="T8" style:family="text">
      <style:text-properties fo:color="#162937" loext:opacity="100%" style:font-name="Arial" officeooo:rsid="000bd75a" fo:background-color="#ffffff" loext:char-shading-value="0" style:font-name-complex="Arial2"/>
    </style:style>
    <style:style style:name="T9" style:family="text">
      <style:text-properties fo:color="#162937" loext:opacity="100%" style:font-name="Arial" officeooo:rsid="000c8e12" fo:background-color="#ffffff" loext:char-shading-value="0" style:font-name-complex="Arial2"/>
    </style:style>
    <style:style style:name="T10" style:family="text">
      <style:text-properties fo:color="#162937" loext:opacity="100%" style:font-name="Arial1" fo:font-size="11pt" officeooo:rsid="000c8e12" fo:background-color="#ffffff" loext:char-shading-value="0" style:font-size-asian="11pt" style:font-name-complex="Arial2" style:font-size-complex="11pt"/>
    </style:style>
    <style:style style:name="T11" style:family="text">
      <style:text-properties style:font-name="Arial" officeooo:rsid="000922c0" style:font-name-complex="Arial2"/>
    </style:style>
    <style:style style:name="T12" style:family="text">
      <style:text-properties officeooo:rsid="000922c0"/>
    </style:style>
    <style:style style:name="T13" style:family="text">
      <style:text-properties officeooo:rsid="0009b635"/>
    </style:style>
    <style:style style:name="T14" style:family="text">
      <style:text-properties officeooo:rsid="000bd75a"/>
    </style:style>
    <style:style style:name="T15" style:family="text">
      <style:text-properties officeooo:rsid="000c8e12"/>
    </style:style>
    <style:style style:name="T16" style:family="text">
      <style:text-properties style:font-name="Arial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span text:style-name="T3">2046</text:span><text:span text:style-name="T1">/2024</text:span></text:p>
      <text:p text:style-name="P3">COM BASE NO §3º DO ART. 75 DA LEI N. 14.133/2021</text:p>
      <text:p text:style-name="P6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5">a</text:span><text:span text:style-name="T4"> </text:span><text:span text:style-name="T9">aquisição de </text:span><text:span text:style-name="T10">Computador: Processador: Core i3-12100 ou melhor /Ryzen 5 4600g ou melhor; </text:span><text:span text:style-name="T16">Memória: RAM 8GB DDR4 2666 MHz ou melhor, Armazenamento: SSD 256GB sata ou m.2; Sistema Operacional: Windows 11 Pro ou melhor com a licença devida; Placa mãe com serigrafia da empresa em questão; Placa de rede LAN onboard com 10/100/1000 mbps; Saída de vídeo onboard com pelo menos VGA e HDMI; Fonte de alimentação do computador com 80% de eficiência ou melhor; Teclado: Multimídia-português (Brasil) (mesmo fabricante do Computador); Mouse: Mouse preto com fio (mesmo fabricante do Computador); </text:span></text:p>
      <text:p text:style-name="P5"><text:span text:style-name="T16">Monitor: Monitor 19,5" (mesmo fabricante do Computador) </text:span><text:span text:style-name="T10">Assistência Técnica: 1 ano assistência básica no local.</text:span><text:span text:style-name="T7">,</text:span><text:span text:style-name="T6"> oportunidade em que a Administração escolherá a mais vantajosa.</text:span></text:p>
      <text:p text:style-name="P4">Limite para apresentação da Proposta de Preços: <text:span text:style-name="T15">12</text:span> de <text:span text:style-name="T15">maio</text:span> de 2024 às <text:span text:style-name="T12">1</text:span><text:span text:style-name="T15">7</text:span><text:span text:style-name="T12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1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language-asian="pt" style:country-asian="BR" style:font-size-complex="10pt"/>
    </style:style>
    <style:style style:name="WW-Recuo_20_normal" style:display-name="WW-Recuo normal" style:family="paragraph" style:parent-style-name="Standard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editing-duration>PT21M50S</meta:editing-duration>
    <meta:generator>LibreOffice/7.4.2.3$Windows_X86_64 LibreOffice_project/382eef1f22670f7f4118c8c2dd222ec7ad009daf</meta:generator>
    <meta:print-date>2024-05-07T11:03:54.389000000</meta:print-date>
    <dc:date>2024-05-07T11:04:13.130000000</dc:date>
    <meta:document-statistic meta:table-count="0" meta:image-count="0" meta:object-count="0" meta:page-count="1" meta:paragraph-count="7" meta:word-count="219" meta:character-count="1452" meta:non-whitespace-character-count="1238"/>
    <meta:user-defined meta:name="AppVersion">16.0000</meta:user-defined>
    <meta:template xlink:type="simple" xlink:actuate="onRequest" xlink:title="Normal" xlink:href=""/>
  </office:meta>
</office:document-meta>
</file>