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25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officeooo:paragraph-rsid="00320596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1pt" officeooo:rsid="0036d374" officeooo:paragraph-rsid="0036d374" style:font-size-asian="11pt" style:font-size-complex="11pt"/>
    </style:style>
    <style:style style:name="P29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1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12000d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officeooo:paragraph-rsid="0036d374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1pt" officeooo:rsid="0036d374" officeooo:paragraph-rsid="0036d374" style:font-size-asian="11pt" style:font-name-complex="Arial1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5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6d374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aef94" officeooo:paragraph-rsid="0036d374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officeooo:rsid="001b67ec"/>
    </style:style>
    <style:style style:name="T12" style:family="text">
      <style:text-properties style:font-name-complex="Arial1"/>
    </style:style>
    <style:style style:name="T13" style:family="text">
      <style:text-properties officeooo:rsid="00348bec" style:font-name-complex="Arial1" style:font-weight-complex="normal"/>
    </style:style>
    <style:style style:name="T14" style:family="text">
      <style:text-properties officeooo:rsid="0036d374" style:font-name-complex="Arial1" style:font-weight-complex="normal"/>
    </style:style>
    <style:style style:name="T15" style:family="text">
      <style:text-properties officeooo:rsid="00312b1c" style:font-name-complex="Arial1"/>
    </style:style>
    <style:style style:name="T16" style:family="text">
      <style:text-properties officeooo:rsid="001c6ae4"/>
    </style:style>
    <style:style style:name="T17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officeooo:rsid="0023ca08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36d374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28d8a3"/>
    </style:style>
    <style:style style:name="T27" style:family="text">
      <style:text-properties officeooo:rsid="00320596"/>
    </style:style>
    <style:style style:name="T28" style:family="text">
      <style:text-properties officeooo:rsid="002f6988" style:font-weight-complex="bold"/>
    </style:style>
    <style:style style:name="T29" style:family="text">
      <style:text-properties officeooo:rsid="0028e770"/>
    </style:style>
    <style:style style:name="T30" style:family="text">
      <style:text-properties officeooo:rsid="00348bec"/>
    </style:style>
    <style:style style:name="T31" style:family="text">
      <style:text-properties officeooo:rsid="0036d37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27"/>
      <text:p text:style-name="P4"><text:span text:style-name="T17">TERMO DE REFERÊNCIA</text:span> <text:span text:style-name="T25">Nº </text:span><text:span text:style-name="T31">2046</text:span><text:span text:style-name="T28">/2024</text:span></text:p>
      <text:p text:style-name="P3"/>
      <text:p text:style-name="P5"/>
      <text:p text:style-name="P6"><text:span text:style-name="T9">1. </text:span>OBJETO:</text:p>
      <text:p text:style-name="P2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5">Aquisição de um Computador: Processador: Core i3-12100 ou melhor /Ryzen 5 4600g ou melhor; Memória: RAM 8GB DDR4 2666 MHz ou melhor, Armazenamento: SSD 256GB sata ou m.2; <text:s/>Sistema Operacional: Windows 11 Pro ou melhor com a licença devida; Placa mãe com serigrafia da empresa em questão; Placa de rede LAN onboard com 10/100/1000 mbps; Saída de vídeo onboard com pelo menos VGA e HDMI; Fonte de alimentação do computador com 80% de eficiência ou melhor; <text:s/>Teclado: Multimídia-português (Brasil) (mesmo fabricante do Computador); <text:s/>Mouse: Mouse preto com fio (mesmo fabricante do Computador); Monitor: Monitor 19,5" (mesmo fabricante do Computador) <text:s/>Assistência Técnica: 1 ano assistência básica no local. </text:p>
          </table:table-cell>
        </table:table-row>
      </table:table>
      <text:p text:style-name="P12"/>
      <text:list xml:id="list1303460664" text:style-name="WWNum1">
        <text:list-header>
          <text:p text:style-name="P42"><text:span text:style-name="T5">2. </text:span><text:span text:style-name="T1">JUSTIFICATIVA 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9">AQUISIÇÃO DE UM COMPUTADOR PARA SUPRIR A NECESSIDADE DO SETOR DA JUNTA COMERCIAL DO MUNICÍPIO DE VACARIA, POSSIBILITANDO UM MELHOR PROCESSAMENTO DE DADOS E AGILIDADE NO ATENDIMENTO. </text:p>
          </table:table-cell>
        </table:table-row>
      </table:table>
      <text:p text:style-name="P10"/>
      <text:list xml:id="list110103894730614" text:continue-numbering="true" text:style-name="WWNum1">
        <text:list-header>
          <text:p text:style-name="P43"><text:span text:style-name="T6">3</text:span><text:span text:style-name="T5">. </text:span><text:span text:style-name="T1">DOTAÇÃO ORÇAMENTÁRIA 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12">Natureza da despesa: </text:span><text:bookmark-start text:name="Rep0088_0021_11"/><text:span text:style-name="T12">449052410000</text:span><text:bookmark-end text:name="Rep0088_0021_11"/></text:p>
          </table:table-cell>
          <table:table-cell table:style-name="Tabela13.B1" office:value-type="string">
            <text:p text:style-name="P19"><text:bookmark-start text:name="Rep0088_0022_11"/>EQUIPAMENTOS DE T.I.C. - COMPUTADORES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2">Fonte de Recurso: </text:span><text:bookmark-start text:name="Rep0088_0007_11"/><text:span text:style-name="T12">1749</text:span><text:bookmark-end text:name="Rep0088_0007_11"/></text:p>
          </table:table-cell>
          <table:table-cell table:style-name="Tabela14.B1" office:value-type="string">
            <text:p text:style-name="P19"><text:bookmark-start text:name="Rep0088_0023_11"/>Outras vinculações de transferência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2">Unidade Gestora: </text:span><text:bookmark-start text:name="Rep0088_0010_11"/><text:span text:style-name="T12"><text:s/></text:span><text:bookmark-end text:name="Rep0088_0010_11"/></text:p>
          </table:table-cell>
          <table:table-cell table:style-name="Tabela15.B1" office:value-type="string">
            <text:p text:style-name="P19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6"><text:span text:style-name="T15">Despesa: </text:span><text:bookmark-start text:name="Rep0088_0003_11"/><text:span text:style-name="T15">8881</text:span><text:bookmark-end text:name="Rep0088_0003_11"/></text:p>
          </table:table-cell>
        </table:table-row>
      </table:table>
      <text:p text:style-name="P7"/>
      <text:list xml:id="list110103736170526" text:continue-numbering="true" text:style-name="WWNum1">
        <text:list-header>
          <text:p text:style-name="P47"><text:span text:style-name="T21">4</text:span><text:span text:style-name="T9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4">QTD</text:p>
          </table:table-cell>
          <table:table-cell table:style-name="Tabela11.A1" office:value-type="string">
            <text:p text:style-name="P13">VALOR UNITÁRIO</text:p>
          </table:table-cell>
          <table:table-cell table:style-name="Tabela11.A1" office:value-type="string">
            <text:p text:style-name="P13">VALOR TOTAL</text:p>
          </table:table-cell>
        </table:table-row>
        <table:table-row table:style-name="Tabela11.2">
          <table:table-cell table:style-name="Tabela11.A2" office:value-type="string">
            <text:p text:style-name="P37">1</text:p>
          </table:table-cell>
          <table:table-cell table:style-name="Tabela11.B2" office:value-type="string">
            <text:p text:style-name="P38">Computador: Processador: Core i3-12100 ou melhor /Ryzen 5 4600g ou melhor; </text:p>
            <text:p text:style-name="P38">Memória: RAM 8GB DDR4 2666 MHz ou melhor, </text:p>
            <text:p text:style-name="P38">Armazenamento: SSD 256GB sata ou m.2; </text:p>
            <text:p text:style-name="P38">Sistema Operacional: Windows 11 <text:soft-page-break/>Pro ou melhor com a licença devida;</text:p>
            <text:p text:style-name="P38">Placa mãe com serigrafia da empresa em questão; </text:p>
            <text:p text:style-name="P38">Placa de rede LAN onboard com 10/100/1000 mbps; </text:p>
            <text:p text:style-name="P38">Saída de vídeo onboard com pelo menos VGA e HDMI; </text:p>
            <text:p text:style-name="P38">Fonte de alimentação do computador com 80% de eficiência ou melhor; </text:p>
            <text:p text:style-name="P38">Teclado: Multimídia-português (Brasil) (mesmo fabricante do Computador); </text:p>
            <text:p text:style-name="P38">Mouse: Mouse preto com fio (mesmo fabricante do Computador); </text:p>
            <text:p text:style-name="P38">Monitor: Monitor 19,5" (mesmo fabricante do Computador) </text:p>
            <text:p text:style-name="P38">Assistência Técnica: 1 ano assistência básica no local.</text:p>
          </table:table-cell>
          <table:table-cell table:style-name="Tabela11.C2" office:value-type="string">
            <text:p text:style-name="P41">1,00</text:p>
          </table:table-cell>
          <table:table-cell table:style-name="Tabela11.D2" office:value-type="string">
            <text:p text:style-name="P37"/>
          </table:table-cell>
          <table:table-cell table:style-name="Tabela11.E2" office:value-type="string">
            <text:p text:style-name="P38"/>
          </table:table-cell>
        </table:table-row>
      </table:table>
      <text:p text:style-name="P23"/>
      <text:p text:style-name="P17"/>
      <text:list xml:id="list110104364435257" text:continue-numbering="true" text:style-name="WWNum1">
        <text:list-header>
          <text:p text:style-name="P48"><text:span text:style-name="T21">5</text:span><text:span text:style-name="T10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10103745588031" text:continue-numbering="true" text:style-name="WWNum1">
              <text:list-item>
                <text:list>
                  <text:list-header>
                    <text:p text:style-name="P44"><text:span text:style-name="T4">5</text:span><text:span text:style-name="T3">.1.</text:span><text:span text:style-name="T9"> </text:span>O pra<text:span text:style-name="T10">z</text:span>o <text:span text:style-name="T11">de execução será de:</text:span> <text:span text:style-name="T31">10</text:span><text:span text:style-name="T27">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8"><text:span text:style-name="T4">5</text:span><text:span text:style-name="T2">.2. </text:span>O local de entrega será: R. Ramiro Barcelos-876, <text:span text:style-name="T31">subsolo, Junta Comercial</text:span></text:p>
          </table:table-cell>
        </table:table-row>
      </table:table>
      <text:list xml:id="list110105060746349" text:continue-numbering="true" text:style-name="WWNum1">
        <text:list-item>
          <text:list>
            <text:list-header>
              <text:p text:style-name="P46"/>
            </text:list-header>
          </text:list>
          <text:p text:style-name="P46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8">ROBERTA MARQUES PEREIRA</text:p>
          </table:table-cell>
        </table:table-row>
      </table:table>
      <text:p text:style-name="P34"/>
      <text:list xml:id="list110104085163383" text:continue-numbering="true" text:style-name="WWNum1">
        <text:list-header>
          <text:p text:style-name="P46"><text:span text:style-name="T6">7</text:span><text:span text:style-name="T7">. </text:span><text:span text:style-name="T1">DO PAGAMENTO</text:span>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6">Em até 30 dias, após entrega definitiva.</text:p>
          </table:table-cell>
        </table:table-row>
      </table:table>
      <text:p text:style-name="P24"/>
      <text:list xml:id="list110103711816924" text:continue-numbering="true" text:style-name="WWNum1">
        <text:list-header>
          <text:p text:style-name="P29"/>
          <text:p text:style-name="P30"><text:span text:style-name="T24">8. </text:span>CRITÉRIO DE JULGAMENTO</text:p>
          <text:p text:style-name="P30"><text:line-break/><text:span text:style-name="T24">8</text:span>.1. O critério de julgamento estabelecido para esse certame será de:</text:p>
          <text:p text:style-name="P30"><text:span text:style-name="T24">( <text:s text:c="2"/>)</text:span> menor preço por item </text:p>
          <text:p text:style-name="P31">( <text:s text:c="2"/>) menor preço por lote</text:p>
          <text:p text:style-name="P31"><text:soft-page-break/>(<text:span text:style-name="T27">X</text:span>) menor preço global</text:p>
        </text:list-header>
      </text:list>
      <text:p text:style-name="P21"><text:span text:style-name="T22">Vacaria, </text:span><text:span text:style-name="T23">07</text:span><text:span text:style-name="T13">/0</text:span><text:span text:style-name="T14">5</text:span><text:span text:style-name="T13">/2024</text:span></text:p>
      <text:p text:style-name="P20"/>
      <text:p text:style-name="P32"/>
      <text:p text:style-name="P16"/>
      <text:list text:style-name="WWNum2">
        <text:list-header>
          <text:p text:style-name="P33"><text:span text:style-name="T18">9</text:span><text:span text:style-name="T9">. </text:span>– COMPROVAÇÃO DE QUE O CONTRATADO PREENCHE OS REQUISITOS DE HABILITAÇÃO E QUALIFICAÇÃO MÍNIMA NECESSÁRIA (Art. 72, V)</text:p>
        </text:list-header>
      </text:list>
      <text:p text:style-name="P25">I – CONTRATO SOCIAL E a inscrição no Cadastro de Pessoas Físicas (CPF) ou no Cadastro Nacional da Pessoa Jurídica (CNPJ); (Objeto social – CNAE - compatível com a compra/serviço)</text:p>
      <text:p text:style-name="P25">II - a regularidade perante a Fazenda federal; <text:span text:style-name="T20">(ver item 1.1)</text:span></text:p>
      <text:p text:style-name="P25">II - a regularidade perante a Fazenda estadual;</text:p>
      <text:p text:style-name="P25">III II - a regularidade perante a Fazenda municipal; <text:span text:style-name="T20">(ver item 1.1)</text:span></text:p>
      <text:p text:style-name="P25">IV - a regularidade relativa à Seguridade Social e ao FGTS;</text:p>
      <text:p text:style-name="P25">V - a regularidade perante a Justiça do Trabalho;</text:p>
      <text:p text:style-name="P16">SE FOR SERVIÇO ESPECIALIZADO QUE NECESSITE DE PROFISSIONAL QUE TENHA CONSELHO:</text:p>
      <text:p text:style-name="P25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5-07T11:01:03.429000000</dc:date>
    <meta:print-date>2024-05-07T11:00:43.451000000</meta:print-date>
    <meta:editing-cycles>30</meta:editing-cycles>
    <meta:editing-duration>P2171DT10H58M31S</meta:editing-duration>
    <meta:generator>LibreOffice/7.4.2.3$Windows_X86_64 LibreOffice_project/382eef1f22670f7f4118c8c2dd222ec7ad009daf</meta:generator>
    <meta:document-statistic meta:table-count="11" meta:image-count="1" meta:object-count="0" meta:page-count="3" meta:paragraph-count="57" meta:word-count="481" meta:character-count="3074" meta:non-whitespace-character-count="262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