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4848e" style:font-weight-asian="bold" style:font-name-complex="Arial1" style:font-weight-complex="bold"/>
    </style:style>
    <style:style style:name="T5" style:family="text">
      <style:text-properties fo:text-transform="uppercase" fo:font-weight="bold" officeooo:rsid="00155d43" style:font-weight-asian="bold" style:font-name-complex="Arial1" style:font-weight-complex="bold"/>
    </style:style>
    <style:style style:name="T6" style:family="text">
      <style:text-properties fo:text-transform="uppercase" fo:font-weight="bold" officeooo:rsid="0015a963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4a2fb" style:font-name-complex="Arial1"/>
    </style:style>
    <style:style style:name="T15" style:family="text">
      <style:text-properties officeooo:rsid="00155d43" style:font-name-complex="Arial1"/>
    </style:style>
    <style:style style:name="T16" style:family="text">
      <style:text-properties officeooo:rsid="0015a963" style:font-name-complex="Arial1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officeooo:rsid="0009e717" style:font-weight-asian="bold" style:font-name-complex="Arial1"/>
    </style:style>
    <style:style style:name="T19" style:family="text">
      <style:text-properties fo:font-weight="bold" officeooo:rsid="000e366d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55d43" style:font-weight-asian="bold" style:font-name-complex="Arial1"/>
    </style:style>
    <style:style style:name="T22" style:family="text">
      <style:text-properties fo:font-weight="bold" officeooo:rsid="0015a963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6">2069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6">PRESTAR ASSESSORIA CONTÁBIL</text:span><text:span text:style-name="T12">, oportunidade em que a Administração escolherá a mais vantajosa.</text:span></text:p>
      <text:p text:style-name="P2"><text:span text:style-name="T17">Limite para apresentação da Proposta de Preços: </text:span><text:span text:style-name="T22">08</text:span><text:span text:style-name="T21">/</text:span><text:span text:style-name="T19">0</text:span><text:span text:style-name="T21">5</text:span><text:span text:style-name="T19">/2024</text:span><text:span text:style-name="T17"> a </text:span><text:span text:style-name="T22">13</text:span><text:span text:style-name="T18">/0</text:span><text:span text:style-name="T21">5</text:span><text:span text:style-name="T18">/2024</text:span><text:span text:style-name="T17"> às </text:span><text:span text:style-name="T20">11</text:span><text:span text:style-name="T17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8T09:02:20.217000000</dc:date>
    <meta:editing-duration>PT22M56S</meta:editing-duration>
    <meta:editing-cycles>1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2" meta:character-count="750" meta:non-whitespace-character-count="643"/>
  </office:meta>
</office:document-meta>
</file>