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fo:color="#626262" loext:opacity="100%" style:font-name="Open Sans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3" style:family="text">
      <style:text-properties fo:color="#626262" loext:opacity="100%" style:font-name="Open Sans" fo:font-weight="bold" officeooo:rsid="002631ee" style:font-weight-asian="bold" style:font-weight-complex="bold"/>
    </style:style>
    <style:style style:name="T4" style:family="text">
      <style:text-properties fo:color="#626262" loext:opacity="100%" style:font-name="Open Sans" fo:font-weight="bold" officeooo:rsid="002d0d60" style:font-weight-asian="bold" style:font-weight-complex="bold"/>
    </style:style>
    <style:style style:name="T5" style:family="text">
      <style:text-properties fo:color="#626262" loext:opacity="100%" style:font-name="Open Sans" officeooo:rsid="001fead7"/>
    </style:style>
    <style:style style:name="T6" style:family="text">
      <style:text-properties fo:color="#626262" loext:opacity="100%" style:font-name="Open Sans" officeooo:rsid="002263f7"/>
    </style:style>
    <style:style style:name="T7" style:family="text">
      <style:text-properties fo:color="#626262" loext:opacity="100%" style:font-name="Open Sans" officeooo:rsid="00244a47"/>
    </style:style>
    <style:style style:name="T8" style:family="text">
      <style:text-properties fo:color="#626262" loext:opacity="100%" style:font-name="Open Sans" officeooo:rsid="0024c11e"/>
    </style:style>
    <style:style style:name="T9" style:family="text">
      <style:text-properties fo:color="#626262" loext:opacity="100%" style:font-name="Open Sans" officeooo:rsid="002631ee"/>
    </style:style>
    <style:style style:name="T10" style:family="text">
      <style:text-properties fo:color="#626262" loext:opacity="100%" style:font-name="Open Sans" officeooo:rsid="0029271b"/>
    </style:style>
    <style:style style:name="T11" style:family="text">
      <style:text-properties fo:color="#626262" loext:opacity="100%" style:font-name="Open Sans" officeooo:rsid="002d0d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RESULTADO DA DISPENSA DE LICITAÇÃO Nº </text:span></text:span><text:span text:style-name="Strong_20_Emphasis"><text:span text:style-name="T6">1</text:span></text:span><text:span text:style-name="Strong_20_Emphasis"><text:span text:style-name="T8">934</text:span></text:span><text:span text:style-name="Strong_20_Emphasis"><text:span text:style-name="T1">/2024</text:span></text:span></text:p>
      <text:p text:style-name="P6"><text:s/></text:p>
      <text:p text:style-name="P3"><text:span text:style-name="Strong_20_Emphasis"><text:span text:style-name="T1">OBJETO: </text:span></text:span><text:span text:style-name="Strong_20_Emphasis"><text:span text:style-name="T11">Reforma de assentos e cadeiras da Casa do Povo</text:span></text:span></text:p>
      <text:p text:style-name="P3"><text:span text:style-name="Strong_20_Emphasis"><text:span text:style-name="T1">VALOR GLOBAL: </text:span></text:span><text:span text:style-name="T1">R$ </text:span><text:span text:style-name="T11">12.000</text:span><text:span text:style-name="T7">,00 </text:span><text:span text:style-name="T1">(</text:span><text:span text:style-name="T11">doze mil</text:span><text:span text:style-name="T5"> </text:span><text:span text:style-name="T1">reais)</text:span></text:p>
      <text:p text:style-name="P4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</text:span><text:span text:style-name="T2"> </text:span><text:span text:style-name="T4">Pro Art Estofados</text:span><text:span text:style-name="T2"> </text:span><text:span text:style-name="Strong_20_Emphasis"><text:span text:style-name="T2">–</text:span></text:span><text:span text:style-name="Strong_20_Emphasis"><text:span text:style-name="T1"> CNPJ: </text:span></text:span><text:span text:style-name="Strong_20_Emphasis"><text:span text:style-name="T11">26.920.533/0001-85</text:span></text:span><text:span text:style-name="T1">, que se sagrou vencedor com o </text:span><text:span text:style-name="Strong_20_Emphasis"><text:span text:style-name="T1">valor global de R$ </text:span></text:span><text:span text:style-name="Strong_20_Emphasis"><text:span text:style-name="T11">12.00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6"/>
      <text:p text:style-name="P5"><text:span text:style-name="T1">Vacaria/RS, </text:span><text:span text:style-name="T10">0</text:span><text:span text:style-name="T11">7</text:span><text:span text:style-name="T5"> de </text:span><text:span text:style-name="T10">maio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5-07T09:05:05.048000000</dc:date>
    <meta:editing-cycles>16</meta:editing-cycles>
    <meta:editing-duration>PT2H40M18S</meta:editing-duration>
    <meta:generator>LibreOffice/7.6.4.1$Windows_X86_64 LibreOffice_project/e19e193f88cd6c0525a17fb7a176ed8e6a3e2aa1</meta:generator>
    <meta:print-date>2024-05-07T09:04:41.323000000</meta:print-date>
    <meta:document-statistic meta:table-count="0" meta:image-count="0" meta:object-count="0" meta:page-count="1" meta:paragraph-count="6" meta:word-count="141" meta:character-count="862" meta:non-whitespace-character-count="723"/>
    <meta:user-defined meta:name="AppVersion">15.0000</meta:user-defined>
    <meta:template xlink:type="simple" xlink:actuate="onRequest" xlink:title="Normal.dotm" xlink:href=""/>
  </office:meta>
</office:document-meta>
</file>