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7a85a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2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2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2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7aadb" style:font-size-asian="14.5pt" style:font-weight-asian="bold" style:font-name-complex="Arial2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7c685" style:font-size-asian="14.5pt" style:font-weight-asian="bold" style:font-name-complex="Arial2" style:font-size-complex="14.5pt" style:font-weight-complex="bold"/>
    </style:style>
    <style:style style:name="T5" style:family="text">
      <style:text-properties fo:color="#162937" loext:opacity="100%" style:font-name="Arial" style:font-name-complex="Arial2"/>
    </style:style>
    <style:style style:name="T6" style:family="text">
      <style:text-properties fo:color="#162937" loext:opacity="100%" style:font-name="Arial" officeooo:rsid="000eccd0" style:font-name-complex="Arial2"/>
    </style:style>
    <style:style style:name="T7" style:family="text">
      <style:text-properties fo:color="#162937" loext:opacity="100%" style:font-name="Arial" officeooo:rsid="000fcfc1" style:font-name-complex="Arial2"/>
    </style:style>
    <style:style style:name="T8" style:family="text">
      <style:text-properties fo:color="#162937" loext:opacity="100%" style:font-name="Arial" officeooo:rsid="0010f6ff" style:font-name-complex="Arial2"/>
    </style:style>
    <style:style style:name="T9" style:family="text">
      <style:text-properties fo:color="#162937" loext:opacity="100%" style:font-name="Arial" officeooo:rsid="0017a85a" style:font-name-complex="Arial2"/>
    </style:style>
    <style:style style:name="T10" style:family="text">
      <style:text-properties fo:color="#162937" loext:opacity="100%" style:font-name="Arial" officeooo:rsid="00186193" style:font-name-complex="Arial2"/>
    </style:style>
    <style:style style:name="T11" style:family="text">
      <style:text-properties fo:color="#162937" loext:opacity="100%" style:font-name="Arial" fo:font-weight="bold" style:font-weight-asian="bold" style:font-name-complex="Arial2"/>
    </style:style>
    <style:style style:name="T12" style:family="text">
      <style:text-properties fo:color="#162937" loext:opacity="100%" style:font-name="Arial" fo:font-weight="bold" officeooo:rsid="000eccd0" style:font-weight-asian="bold" style:font-name-complex="Arial2"/>
    </style:style>
    <style:style style:name="T13" style:family="text">
      <style:text-properties fo:color="#162937" loext:opacity="100%" style:font-name="Arial" fo:font-weight="bold" officeooo:rsid="000fcfc1" style:font-weight-asian="bold" style:font-name-complex="Arial2"/>
    </style:style>
    <style:style style:name="T14" style:family="text">
      <style:text-properties fo:color="#162937" loext:opacity="100%" style:font-name="Arial" fo:font-weight="bold" officeooo:rsid="000fcfc1" style:font-weight-asian="bold" style:font-name-complex="Arial2" style:font-weight-complex="bold"/>
    </style:style>
    <style:style style:name="T15" style:family="text">
      <style:text-properties fo:color="#162937" loext:opacity="100%" style:font-name="Arial" fo:font-weight="bold" officeooo:rsid="0011a9ed" style:font-weight-asian="bold" style:font-name-complex="Arial2"/>
    </style:style>
    <style:style style:name="T16" style:family="text">
      <style:text-properties fo:color="#162937" loext:opacity="100%" style:font-name="Arial" fo:font-weight="bold" officeooo:rsid="00134573" style:font-weight-asian="bold" style:font-name-complex="Arial2"/>
    </style:style>
    <style:style style:name="T17" style:family="text">
      <style:text-properties fo:color="#162937" loext:opacity="100%" style:font-name="Arial" fo:font-weight="bold" officeooo:rsid="00159a04" style:font-weight-asian="bold" style:font-name-complex="Arial2"/>
    </style:style>
    <style:style style:name="T18" style:family="text">
      <style:text-properties fo:color="#162937" loext:opacity="100%" style:font-name="Arial" fo:font-weight="bold" officeooo:rsid="0017a85a" style:font-weight-asian="bold" style:font-name-complex="Arial2"/>
    </style:style>
    <style:style style:name="T19" style:family="text">
      <style:text-properties fo:color="#162937" loext:opacity="100%" style:font-name="Arial" fo:font-weight="bold" officeooo:rsid="0019e128" style:font-weight-asian="bold" style:font-name-complex="Arial2"/>
    </style:style>
    <style:style style:name="T20" style:family="text">
      <style:text-properties fo:color="#162937" loext:opacity="100%" style:font-name="Arial1" fo:font-size="11pt" officeooo:rsid="0010f6ff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3">21</text:span><text:span text:style-name="T4">54</text:span><text:span text:style-name="T2">/</text:span><text:span text:style-name="T1">2024</text:span></text:p>
      <text:p text:style-name="P5">COM BASE NO §3º DO ART. 75 DA LEI N. 14.133/2021</text:p>
      <text:p text:style-name="P4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6">empresa par</text:span><text:span text:style-name="T7">a aquisição de material de expediente para a </text:span><text:span text:style-name="T10">S</text:span><text:span text:style-name="T7">ecretaria </text:span><text:span text:style-name="T10">M</text:span><text:span text:style-name="T7">unicipal de </text:span><text:span text:style-name="T10">C</text:span><text:span text:style-name="T7">ultura e </text:span><text:span text:style-name="T10">T</text:span><text:span text:style-name="T7">urismo</text:span><text:span text:style-name="T20"> </text:span></text:p>
      <text:p text:style-name="P3"><text:span text:style-name="T11">Limite para apresentação da Proposta de Preços: </text:span><text:span text:style-name="T19">15</text:span><text:span text:style-name="T11"> de </text:span><text:span text:style-name="T17">maio</text:span><text:span text:style-name="T11"> de 2024 às </text:span><text:span text:style-name="T16">1</text:span><text:span text:style-name="T19">6</text:span><text:span text:style-name="T15"> horas e </text:span><text:span text:style-name="T19">30</text:span><text:span text:style-name="T15"> minutos</text:span><text:span text:style-name="T13">.</text:span></text:p>
      <text:p text:style-name="P5">O Termo de referência da contratação encontra-se disponível no link https://vacaria.rs.gov.br/dispensas</text:p>
      <text:p text:style-name="P3"><text:span text:style-name="T5">A proposta deverá ser entregue na Secretaria Municipal de Cultura e Turismo sito Borges de Medeiros n° 1987, bairro Glória, fundos Casa do Povo ou pelo e-mail </text:span><text:span text:style-name="T14">culturaeturismo</text:span><text:span text:style-name="T12">@vacaria.rs.gov.br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6:12:00</meta:creation-date>
    <meta:initial-creator>LICITAÇÃO</meta:initial-creator>
    <dc:language>pt-BR</dc:language>
    <dc:date>2024-05-10T16:31:17.259000000</dc:date>
    <meta:editing-cycles>16</meta:editing-cycles>
    <meta:editing-duration>PT2H41M14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31" meta:character-count="841" meta:non-whitespace-character-count="714"/>
    <meta:user-defined meta:name="AppVersion">15.0000</meta:user-defined>
    <meta:template xlink:type="simple" xlink:actuate="onRequest" xlink:title="Normal" xlink:href=""/>
  </office:meta>
</office:document-meta>
</file>