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c9666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aadb" style:font-size-asian="14.5pt" style:font-weight-asian="bold" style:font-name-complex="Arial2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7c685" style:font-size-asian="14.5pt" style:font-weight-asian="bold" style:font-name-complex="Arial2" style:font-size-complex="14.5pt" style:font-weight-complex="bold"/>
    </style:style>
    <style:style style:name="T5" style:family="text">
      <style:text-properties fo:text-transform="uppercase" fo:color="#162937" loext:opacity="100%" style:font-name="Arial" fo:font-size="14.5pt" fo:font-weight="bold" officeooo:rsid="001c9666" style:font-size-asian="14.5pt" style:font-weight-asian="bold" style:font-name-complex="Arial2" style:font-size-complex="14.5pt" style:font-weight-complex="bold"/>
    </style:style>
    <style:style style:name="T6" style:family="text">
      <style:text-properties fo:color="#162937" loext:opacity="100%" style:font-name="Arial" style:font-name-complex="Arial2"/>
    </style:style>
    <style:style style:name="T7" style:family="text">
      <style:text-properties fo:color="#162937" loext:opacity="100%" style:font-name="Arial" officeooo:rsid="000eccd0" style:font-name-complex="Arial2"/>
    </style:style>
    <style:style style:name="T8" style:family="text">
      <style:text-properties fo:color="#162937" loext:opacity="100%" style:font-name="Arial" officeooo:rsid="000fcfc1" style:font-name-complex="Arial2"/>
    </style:style>
    <style:style style:name="T9" style:family="text">
      <style:text-properties fo:color="#162937" loext:opacity="100%" style:font-name="Arial" officeooo:rsid="00186193" style:font-name-complex="Arial2"/>
    </style:style>
    <style:style style:name="T10" style:family="text">
      <style:text-properties fo:color="#162937" loext:opacity="100%" style:font-name="Arial" officeooo:rsid="001c9666" style:font-name-complex="Arial2"/>
    </style:style>
    <style:style style:name="T11" style:family="text">
      <style:text-properties fo:color="#162937" loext:opacity="100%" style:font-name="Arial" fo:font-weight="bold" style:font-weight-asian="bold" style:font-name-complex="Arial2"/>
    </style:style>
    <style:style style:name="T12" style:family="text">
      <style:text-properties fo:color="#162937" loext:opacity="100%" style:font-name="Arial" fo:font-weight="bold" officeooo:rsid="000eccd0" style:font-weight-asian="bold" style:font-name-complex="Arial2"/>
    </style:style>
    <style:style style:name="T13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4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5" style:family="text">
      <style:text-properties fo:color="#162937" loext:opacity="100%" style:font-name="Arial" fo:font-weight="bold" officeooo:rsid="0011a9ed" style:font-weight-asian="bold" style:font-name-complex="Arial2"/>
    </style:style>
    <style:style style:name="T16" style:family="text">
      <style:text-properties fo:color="#162937" loext:opacity="100%" style:font-name="Arial" fo:font-weight="bold" officeooo:rsid="00134573" style:font-weight-asian="bold" style:font-name-complex="Arial2"/>
    </style:style>
    <style:style style:name="T17" style:family="text">
      <style:text-properties fo:color="#162937" loext:opacity="100%" style:font-name="Arial" fo:font-weight="bold" officeooo:rsid="00159a04" style:font-weight-asian="bold" style:font-name-complex="Arial2"/>
    </style:style>
    <style:style style:name="T18" style:family="text">
      <style:text-properties fo:color="#162937" loext:opacity="100%" style:font-name="Arial" fo:font-weight="bold" officeooo:rsid="0019e128" style:font-weight-asian="bold" style:font-name-complex="Arial2"/>
    </style:style>
    <style:style style:name="T19" style:family="text">
      <style:text-properties fo:color="#162937" loext:opacity="100%" style:font-name="Arial" fo:font-weight="bold" officeooo:rsid="001c9666" style:font-weight-asian="bold" style:font-name-complex="Arial2"/>
    </style:style>
    <style:style style:name="T20" style:family="text">
      <style:text-properties fo:color="#162937" loext:opacity="100%" style:font-name="Arial1" fo:font-size="11pt" style:font-size-asian="11pt" style:font-name-complex="Arial2" style:font-size-complex="11pt"/>
    </style:style>
    <style:style style:name="T21" style:family="text">
      <style:text-properties fo:color="#162937" loext:opacity="100%" style:font-name="Arial1" fo:font-size="11pt" officeooo:rsid="0010f6ff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21</text:span><text:span text:style-name="T5">61</text:span><text:span text:style-name="T2">/</text:span><text:span text:style-name="T1">2024</text:span></text:p>
      <text:p text:style-name="P4">COM BASE NO §3º DO ART. 75 DA LEI N. 14.133/2021</text:p>
      <text:p text:style-name="P5"><text:span text:style-name="T6">O município de vacaria – rs com e sede na ramiro barcelos n° 915, centro, inscrita no cnpj sob n° 87.866.745/0001-16, neste ato, representado pelo seu agente de contratação designado pela portaria 50/2024, torna público que tem interesse em </text:span><text:span text:style-name="T10">a</text:span><text:span text:style-name="T20">quisição de facão cortador grama Toyama e correia transmissão MTD </text:span></text:p>
      <text:p text:style-name="P3"><text:span text:style-name="T11">Limite para apresentação da Proposta de Preços: </text:span><text:span text:style-name="T18">15</text:span><text:span text:style-name="T11"> de </text:span><text:span text:style-name="T17">maio</text:span><text:span text:style-name="T11"> de 2024 às </text:span><text:span text:style-name="T16">1</text:span><text:span text:style-name="T19">7</text:span><text:span text:style-name="T15"> horas e </text:span><text:span text:style-name="T19">15</text:span><text:span text:style-name="T15"> minutos</text:span><text:span text:style-name="T13">.</text:span></text:p>
      <text:p text:style-name="P4">O Termo de referência da contratação encontra-se disponível no link https://vacaria.rs.gov.br/dispensas</text:p>
      <text:p text:style-name="P3"><text:span text:style-name="T6">A proposta deverá ser entregue na Secretaria Municipal de Cultura e Turismo sito Borges de Medeiros n° 1987, bairro Glória, fundos Casa do Povo ou pelo e-mail </text:span><text:span text:style-name="T14">culturaeturismo</text:span><text:span text:style-name="T12">@vacaria.rs.gov.b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2:00</meta:creation-date>
    <meta:initial-creator>LICITAÇÃO</meta:initial-creator>
    <dc:language>pt-BR</dc:language>
    <dc:date>2024-05-10T17:26:15.017000000</dc:date>
    <meta:editing-cycles>17</meta:editing-cycles>
    <meta:editing-duration>PT2H42M40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124" meta:character-count="795" meta:non-whitespace-character-count="675"/>
    <meta:user-defined meta:name="AppVersion">15.0000</meta:user-defined>
    <meta:template xlink:type="simple" xlink:actuate="onRequest" xlink:title="Normal" xlink:href=""/>
  </office:meta>
</office:document-meta>
</file>