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eca13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1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ca13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1" fo:font-size="11pt" officeooo:rsid="0029b542" officeooo:paragraph-rsid="002eca13" style:font-name-asian="Arial Unicode MS" style:font-size-asian="11pt" style:language-asian="ar" style:country-asian="SA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11pt" fo:font-style="italic" officeooo:paragraph-rsid="0019bee4" style:font-name-asian="ArialM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4e70" officeooo:paragraph-rsid="00304e70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01c9d" officeooo:paragraph-rsid="00301c9d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9b542" officeooo:paragraph-rsid="00329d9d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3c464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officeooo:rsid="002fc483" officeooo:paragraph-rsid="002fc483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29d9d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officeooo:rsid="0029b542" style:font-name-asian="Arial Unicode MS" style:language-asian="ar" style:country-asian="SA" style:font-name-complex="Arial1"/>
    </style:style>
    <style:style style:name="T10" style:family="text">
      <style:text-properties style:font-name-complex="Arial1"/>
    </style:style>
    <style:style style:name="T11" style:family="text">
      <style:text-properties officeooo:rsid="001c6ae4"/>
    </style:style>
    <style:style style:name="T12" style:family="text">
      <style:text-properties officeooo:rsid="0023ca08"/>
    </style:style>
    <style:style style:name="T13" style:family="text">
      <style:text-properties officeooo:rsid="00260c96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4299e" style:font-weight-complex="bold"/>
    </style:style>
    <style:style style:name="T19" style:family="text">
      <style:text-properties officeooo:rsid="002c7e4f" style:font-weight-complex="bold"/>
    </style:style>
    <style:style style:name="T20" style:family="text">
      <style:text-properties officeooo:rsid="0031b45d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officeooo:rsid="002dd8d2"/>
    </style:style>
    <style:style style:name="T25" style:family="text">
      <style:text-properties officeooo:rsid="002eca13"/>
    </style:style>
    <style:style style:name="T26" style:family="text">
      <style:text-properties officeooo:rsid="002fc483"/>
    </style:style>
    <style:style style:name="T27" style:family="text">
      <style:text-properties officeooo:rsid="00319f26"/>
    </style:style>
    <style:style style:name="T28" style:family="text">
      <style:text-properties officeooo:rsid="0033c464"/>
    </style:style>
    <style:style style:name="T29" style:family="text">
      <style:text-properties officeooo:rsid="003583b5"/>
    </style:style>
    <style:style style:name="T30" style:family="text">
      <style:text-properties officeooo:rsid="0035a52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12"><text:span text:style-name="T16">TERMO DE REFERÊNCIA</text:span><text:span text:style-name="T17"> </text:span><text:span text:style-name="T19">N</text:span><text:span text:style-name="T17">° 21</text:span><text:span text:style-name="T20">77</text:span><text:span text:style-name="T17">/</text:span><text:span text:style-name="T18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 table:style-name="TableLine798376800">
          <table:table-cell table:style-name="Tabela10.A1" office:value-type="string">
            <text:p text:style-name="P54">PRESTAÇÃO DE SERVIÇO DE IMPRESSÃO E APLICAÇÃO DE ADESIVOS VINÍLICOS PERFURADOS E IMPRESSÃO DIGITAL NOS VIDROS DAS JANELAS E DA PORTA DO MÓDULO DE APOIO DA GUARDA MUNICIPAL LOCALIZADO NA PRAÇA GENERAL DALTRO FILHO. </text:p>
          </table:table-cell>
        </table:table-row>
      </table:table>
      <text:p text:style-name="P5"/>
      <text:p text:style-name="P56"/>
      <text:list xml:id="list2885971627" text:style-name="WWNum1">
        <text:list-header>
          <text:p text:style-name="P49"><text:span text:style-name="T6">2. </text:span>JUSTIFICATIVA <text:span text:style-name="T11">(campo observação do sistema)</text:span></text:p>
        </text:list-header>
      </text:list>
      <table:table table:name="Tabela17" table:style-name="Tabela17">
        <table:table-column table:style-name="Tabela17.A"/>
        <table:table-row table:style-name="TableLine798376224">
          <table:table-cell table:style-name="Tabela17.A1" office:value-type="string">
            <text:p text:style-name="P11"><text:span text:style-name="T25">A p</text:span>restação de serviço de <text:span text:style-name="T24">impressão e aplicação dos adesivos vinílicos para reforma do Módulo de Apoio da Guarda Municipal da Praça </text:span><text:span text:style-name="T29">General </text:span><text:span text:style-name="T24">Daltro Filho </text:span><text:span text:style-name="T25">é justificada</text:span><text:span text:style-name="T24"> pois a estrutura apresenta danos, ocasionando goteiras e infiltrações, assim como </text:span><text:span text:style-name="T26">os </text:span><text:span text:style-name="T24">adesivos </text:span><text:span text:style-name="T26">existentes estão</text:span><text:span text:style-name="T24"> rasgados e soltos.</text:span></text:p>
          </table:table-cell>
        </table:table-row>
      </table:table>
      <text:p text:style-name="P9"/>
      <text:p text:style-name="P35"/>
      <text:list xml:id="list80930484279414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0">Natureza da despesa: </text:span><text:bookmark-start text:name="Rep0088_0021_11"/><text:span text:style-name="T10">33903905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SERVIÇOS TÉCNICOS PROFISSIONAI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10">Despesa: </text:span><text:bookmark-start text:name="Rep0088_0003_11"/><text:span text:style-name="T10">7833</text:span><text:bookmark-end text:name="Rep0088_0003_11"/></text:p>
          </table:table-cell>
        </table:table-row>
      </table:table>
      <text:p text:style-name="P6"/>
      <text:list xml:id="list80930269571966" text:continue-numbering="true" text:style-name="WWNum1">
        <text:list-header>
          <text:p text:style-name="P50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21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21">alor Unitário</text:span></text:p>
          </table:table-cell>
          <table:table-cell table:style-name="Tabela11.A1" office:value-type="string">
            <text:p text:style-name="P14">V<text:span text:style-name="T21">alor Total</text:span>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1">ADESIVO <text:span text:style-name="T9">0,9m x 2,1m</text:span>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8">Un</text:p>
          </table:table-cell>
          <table:table-cell table:style-name="Tabela11.E2" office:value-type="string">
            <text:p text:style-name="P28"/>
          </table:table-cell>
          <table:table-cell table:style-name="Tabela11.F2" office:value-type="string">
            <text:p text:style-name="P28"/>
          </table:table-cell>
        </table:table-row>
        <table:table-row table:style-name="Tabela11.2">
          <table:table-cell table:style-name="Tabela11.A8" office:value-type="string">
            <text:p text:style-name="P45">2</text:p>
          </table:table-cell>
          <table:table-cell table:style-name="Tabela11.B8" office:value-type="string">
            <text:p text:style-name="P29">ADESIVO 2,35m x 1,9m</text:p>
          </table:table-cell>
          <table:table-cell table:style-name="Tabela11.C8" office:value-type="string">
            <text:p text:style-name="P28">1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  <table:table-row table:style-name="Tabela11.2">
          <table:table-cell table:style-name="Tabela11.A8" office:value-type="string">
            <text:p text:style-name="P45">3</text:p>
          </table:table-cell>
          <table:table-cell table:style-name="Tabela11.B8" office:value-type="string">
            <text:p text:style-name="P29">ADESIVO 2m x 1,9m</text:p>
          </table:table-cell>
          <table:table-cell table:style-name="Tabela11.C8" office:value-type="string">
            <text:p text:style-name="P28">1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  <table:table-row table:style-name="Tabela11.2">
          <table:table-cell table:style-name="Tabela11.A8" office:value-type="string">
            <text:p text:style-name="P45">4</text:p>
          </table:table-cell>
          <table:table-cell table:style-name="Tabela11.B8" office:value-type="string">
            <text:p text:style-name="P29">ADESIVO 1,65m x 1,9m</text:p>
          </table:table-cell>
          <table:table-cell table:style-name="Tabela11.C8" office:value-type="string">
            <text:p text:style-name="P28">2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  <table:table-row table:style-name="Tabela11.2">
          <table:table-cell table:style-name="Tabela11.A8" office:value-type="string">
            <text:p text:style-name="P45">5</text:p>
          </table:table-cell>
          <table:table-cell table:style-name="Tabela11.B8" office:value-type="string">
            <text:p text:style-name="P29">ADESIVO 1,2m x 1,9m</text:p>
          </table:table-cell>
          <table:table-cell table:style-name="Tabela11.C8" office:value-type="string">
            <text:p text:style-name="P28">1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  <table:table-row table:style-name="Tabela11.2">
          <table:table-cell table:style-name="Tabela11.A8" office:value-type="string">
            <text:p text:style-name="P45">6</text:p>
          </table:table-cell>
          <table:table-cell table:style-name="Tabela11.B8" office:value-type="string">
            <text:p text:style-name="P29">ADESIVO 1,2m x 0,6m</text:p>
          </table:table-cell>
          <table:table-cell table:style-name="Tabela11.C8" office:value-type="string">
            <text:p text:style-name="P28">1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  <table:table-row table:style-name="Tabela11.2">
          <table:table-cell table:style-name="Tabela11.A8" office:value-type="string">
            <text:p text:style-name="P45">7</text:p>
          </table:table-cell>
          <table:table-cell table:style-name="Tabela11.B8" office:value-type="string">
            <text:p text:style-name="P46">REMOÇÃO DE ADESIVOS PARA VIDROS PREDIAL</text:p>
          </table:table-cell>
          <table:table-cell table:style-name="Tabela11.C8" office:value-type="string">
            <text:p text:style-name="P28">1,00</text:p>
          </table:table-cell>
          <table:table-cell table:style-name="Tabela11.D8" office:value-type="string">
            <text:p text:style-name="P28">Un</text:p>
          </table:table-cell>
          <table:table-cell table:style-name="Tabela11.E8" office:value-type="string">
            <text:p text:style-name="P19"/>
          </table:table-cell>
          <table:table-cell table:style-name="Tabela11.F8" office:value-type="string">
            <text:p text:style-name="P30"/>
          </table:table-cell>
        </table:table-row>
      </table:table>
      <text:p text:style-name="P31"/>
      <text:p text:style-name="P23"/>
      <text:list xml:id="list80930814684888" text:continue-numbering="true" text:style-name="WWNum1">
        <text:list-header>
          <text:p text:style-name="P51"><text:span text:style-name="T21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 table:style-name="TableLine675083856">
          <table:table-cell table:style-name="Tabela19.A1" office:value-type="string">
            <text:list xml:id="list80930837740416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6"> </text:span>O pra<text:span text:style-name="T7">z</text:span>o <text:span text:style-name="T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ext:soft-page-break/>
        <table:table-row table:style-name="TableLine675085584">
          <table:table-cell table:style-name="Tabela20.A1" office:value-type="string">
            <text:p text:style-name="P47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xml:id="list80930714749752" text:continue-numbering="true" text:style-name="WWNum1">
        <text:list-item>
          <text:list>
            <text:list-header>
              <text:p text:style-name="P55"/>
            </text:list-header>
          </text:list>
        </text:list-item>
      </text:list>
      <text:p text:style-name="P22"/>
      <text:list xml:id="list80929104095336" text:continue-numbering="true" text:style-name="WWNum1">
        <text:list-header>
          <text:p text:style-name="P51"><text:span text:style-name="T21">6</text:span><text:span text:style-name="T11">. </text:span>DO <text:span text:style-name="T12">RESPONSÁVEL PELO </text:span>RECEBIMENTO</text:p>
        </text:list-header>
      </text:list>
      <table:table table:name="Tabela21" table:style-name="Tabela21">
        <table:table-column table:style-name="Tabela21.A"/>
        <table:table-row table:style-name="TableLine675090768">
          <table:table-cell table:style-name="Tabela21.A1" office:value-type="string">
            <text:p text:style-name="P48">Isack Thales Scopel Macedo</text:p>
          </table:table-cell>
        </table:table-row>
      </table:table>
      <text:p text:style-name="P32"/>
      <text:p text:style-name="P10"/>
      <text:list xml:id="list80930287132419" text:continue-numbering="true" text:style-name="WWNum1">
        <text:list-header>
          <text:p text:style-name="P51"><text:span text:style-name="T21">7</text:span><text:span text:style-name="T11">. </text:span>DO PAGAMENTO</text:p>
        </text:list-header>
      </text:list>
      <table:table table:name="Tabela22" table:style-name="Tabela22">
        <table:table-column table:style-name="Tabela22.A"/>
        <table:table-row table:style-name="TableLine675086736"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33"/>
      <text:p text:style-name="P33"/>
      <text:p text:style-name="P40"><text:s/>8. CRITÉRIO DE JULGAMENTO</text:p>
      <text:p text:style-name="P40">8.1. O critério de julgamento estabelecido para esse certame será de:</text:p>
      <text:p text:style-name="P37"><text:span text:style-name="T14"><text:s text:c="5"/></text:span><text:span text:style-name="T15"><text:s text:c="2"/>( <text:s text:c="2"/>) menor preço por item</text:span></text:p>
      <text:p text:style-name="P39"><text:s text:c="7"/>( <text:s text:c="2"/>) menor preço por lote</text:p>
      <text:p text:style-name="P38"><text:s text:c="7"/>(<text:span text:style-name="T27">X</text:span>) menor preço global</text:p>
      <text:p text:style-name="P18"/>
      <text:list xml:id="list1295977567" text:style-name="WWNum2">
        <text:list-header>
          <text:p text:style-name="P43"><text:span text:style-name="T21">09</text:span><text:span text:style-name="T6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13">(ver item 1.1)</text:span></text:p>
      <text:p text:style-name="P34">II - a regularidade perante a Fazenda estadual;</text:p>
      <text:p text:style-name="P34">III II - a regularidade perante a Fazenda municipal; <text:span text:style-name="T13">(ver item 1.1)</text:span></text:p>
      <text:p text:style-name="P34">IV - a regularidade relativa à Seguridade Social e ao FGTS;</text:p>
      <text:p text:style-name="P34">V - a regularidade perante a Justiça do Trabalho;</text:p>
      <text:p text:style-name="P17">SE FOR SERVIÇO ESPECIALIZADO QUE NECESSITE DE PROFISSIONAL QUE TENHA CONSELHO:</text:p>
      <text:p text:style-name="P34">VI – CREA/CAU/CRM/CRO ETC.</text:p>
      <text:p text:style-name="P13"/>
      <text:p text:style-name="P25">Vacaria, <text:span text:style-name="T27">1</text:span><text:span text:style-name="T30">5</text:span><text:span text:style-name="T10">/05/2024</text:span></text:p>
      <text:p text:style-name="P26"/>
      <text:p text:style-name="P27">_________________________</text:p>
      <text:p text:style-name="P41"><text:span text:style-name="T23">I</text:span><text:span text:style-name="T22">sack Thales Scopel Macedo</text:span></text:p>
      <text:p text:style-name="P20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5-15T08:09:28.428000000</dc:date>
    <meta:print-date>2010-11-04T11:20:00</meta:print-date>
    <meta:editing-cycles>33</meta:editing-cycles>
    <meta:editing-duration>P2173DT14H6M8S</meta:editing-duration>
    <meta:generator>LibreOffice/7.3.4.2$Windows_X86_64 LibreOffice_project/728fec16bd5f605073805c3c9e7c4212a0120dc5</meta:generator>
    <meta:document-statistic meta:table-count="11" meta:image-count="1" meta:object-count="0" meta:page-count="2" meta:paragraph-count="74" meta:word-count="393" meta:character-count="2379" meta:non-whitespace-character-count="202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