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fc899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aadb" style:font-size-asian="14.5pt" style:font-weight-asian="bold" style:font-name-complex="Arial2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c9666" style:font-size-asian="14.5pt" style:font-weight-asian="bold" style:font-name-complex="Arial2" style:font-size-complex="14.5pt" style:font-weight-complex="bold"/>
    </style:style>
    <style:style style:name="T5" style:family="text">
      <style:text-properties fo:text-transform="uppercase" fo:color="#162937" loext:opacity="100%" style:font-name="Arial" fo:font-size="14.5pt" fo:font-weight="bold" officeooo:rsid="001ddc9d" style:font-size-asian="14.5pt" style:font-weight-asian="bold" style:font-name-complex="Arial2" style:font-size-complex="14.5pt" style:font-weight-complex="bold"/>
    </style:style>
    <style:style style:name="T6" style:family="text">
      <style:text-properties fo:text-transform="uppercase" fo:color="#162937" loext:opacity="100%" style:font-name="Arial" fo:font-size="14.5pt" fo:font-weight="bold" officeooo:rsid="001fc899" style:font-size-asian="14.5pt" style:font-weight-asian="bold" style:font-name-complex="Arial2" style:font-size-complex="14.5pt" style:font-weight-complex="bold"/>
    </style:style>
    <style:style style:name="T7" style:family="text">
      <style:text-properties fo:color="#162937" loext:opacity="100%" style:font-name="Arial" style:font-name-complex="Arial2"/>
    </style:style>
    <style:style style:name="T8" style:family="text">
      <style:text-properties fo:color="#162937" loext:opacity="100%" style:font-name="Arial" officeooo:rsid="001c9666" style:font-name-complex="Arial2"/>
    </style:style>
    <style:style style:name="T9" style:family="text">
      <style:text-properties fo:color="#162937" loext:opacity="100%" style:font-name="Arial" officeooo:rsid="001ddc9d" style:font-name-complex="Arial2"/>
    </style:style>
    <style:style style:name="T10" style:family="text">
      <style:text-properties fo:color="#162937" loext:opacity="100%" style:font-name="Arial" fo:font-weight="bold" style:font-weight-asian="bold" style:font-name-complex="Arial2"/>
    </style:style>
    <style:style style:name="T11" style:family="text">
      <style:text-properties fo:color="#162937" loext:opacity="100%" style:font-name="Arial" fo:font-weight="bold" officeooo:rsid="000eccd0" style:font-weight-asian="bold" style:font-name-complex="Arial2"/>
    </style:style>
    <style:style style:name="T12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3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4" style:family="text">
      <style:text-properties fo:color="#162937" loext:opacity="100%" style:font-name="Arial" fo:font-weight="bold" officeooo:rsid="0011a9ed" style:font-weight-asian="bold" style:font-name-complex="Arial2"/>
    </style:style>
    <style:style style:name="T15" style:family="text">
      <style:text-properties fo:color="#162937" loext:opacity="100%" style:font-name="Arial" fo:font-weight="bold" officeooo:rsid="00134573" style:font-weight-asian="bold" style:font-name-complex="Arial2"/>
    </style:style>
    <style:style style:name="T16" style:family="text">
      <style:text-properties fo:color="#162937" loext:opacity="100%" style:font-name="Arial" fo:font-weight="bold" officeooo:rsid="00159a04" style:font-weight-asian="bold" style:font-name-complex="Arial2"/>
    </style:style>
    <style:style style:name="T17" style:family="text">
      <style:text-properties fo:color="#162937" loext:opacity="100%" style:font-name="Arial" fo:font-weight="bold" officeooo:rsid="0019e128" style:font-weight-asian="bold" style:font-name-complex="Arial2"/>
    </style:style>
    <style:style style:name="T18" style:family="text">
      <style:text-properties fo:color="#162937" loext:opacity="100%" style:font-name="Arial" fo:font-weight="bold" officeooo:rsid="001c9666" style:font-weight-asian="bold" style:font-name-complex="Arial2"/>
    </style:style>
    <style:style style:name="T19" style:family="text">
      <style:text-properties fo:color="#162937" loext:opacity="100%" style:font-name="Arial" fo:font-weight="bold" officeooo:rsid="00205f85" style:font-weight-asian="bold" style:font-name-complex="Arial2"/>
    </style:style>
    <style:style style:name="T20" style:family="text">
      <style:text-properties fo:color="#162937" loext:opacity="100%" style:font-name="Arial1" fo:font-size="11pt" style:font-size-asian="11pt" style:font-name-complex="Arial2" style:font-size-complex="11pt"/>
    </style:style>
    <style:style style:name="T21" style:family="text">
      <style:text-properties fo:color="#162937" loext:opacity="100%" style:font-name="Arial1" fo:font-size="11pt" officeooo:rsid="001eea5f" style:font-size-asian="11pt" style:font-name-complex="Arial2" style:font-size-complex="11pt"/>
    </style:style>
    <style:style style:name="T22" style:family="text">
      <style:text-properties fo:color="#162937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162937" loext:opacity="100%" style:font-name="Arial1" fo:font-size="11pt" fo:font-weight="bold" officeooo:rsid="001eea5f" style:font-size-asian="11pt" style:font-weight-asian="bold" style:font-name-complex="Arial2" style:font-size-complex="11pt" style:font-weight-complex="bold"/>
    </style:style>
    <style:style style:name="T24" style:family="text">
      <style:text-properties fo:color="#162937" loext:opacity="100%" style:font-name="Arial1" style:font-name-complex="Arial2"/>
    </style:style>
    <style:style style:name="T25" style:family="text">
      <style:text-properties fo:color="#162937" loext:opacity="100%" style:font-name="Arial1" officeooo:rsid="001c9666" style:font-name-complex="Arial2"/>
    </style:style>
    <style:style style:name="T26" style:family="text">
      <style:text-properties fo:color="#162937" loext:opacity="100%" style:font-name="Arial1" fo:font-size="11pt" style:font-size-asian="11pt" style:font-name-complex="Arial2" style:font-size-complex="11pt"/>
    </style:style>
    <style:style style:name="T27" style:family="text">
      <style:text-properties fo:color="#162937" loext:opacity="100%" style:font-name="Arial1" fo:font-size="11pt" officeooo:rsid="001eea5f" style:font-size-asian="11pt" style:font-name-complex="Arial2" style:font-size-complex="11pt"/>
    </style:style>
    <style:style style:name="T28" style:family="text">
      <style:text-properties fo:color="#162937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color="#162937" loext:opacity="100%" style:font-name="Arial1" fo:font-size="11pt" fo:font-weight="bold" officeooo:rsid="001eea5f" style:font-size-asian="11pt" style:font-weight-asian="bold" style:font-name-complex="Arial2" style:font-size-complex="11pt" style:font-weight-complex="bold"/>
    </style:style>
    <style:style style:name="T30" style:family="text">
      <style:text-properties fo:color="#162937" loext:opacity="100%" style:font-name="Arial1" fo:font-size="12pt" style:font-size-asian="12pt" style:font-name-complex="Arial2" style:font-size-complex="12pt"/>
    </style:style>
    <style:style style:name="T31" style:family="text">
      <style:text-properties fo:color="#162937" loext:opacity="100%" style:font-name="Arial1" fo:font-size="12pt" officeooo:rsid="001c9666" style:font-size-asian="12pt" style:font-name-complex="Arial2" style:font-size-complex="12pt"/>
    </style:style>
    <style:style style:name="T32" style:family="text">
      <style:text-properties fo:color="#162937" loext:opacity="100%" style:font-name="Arial1" fo:font-size="12pt" officeooo:rsid="001ddc9d" style:font-size-asian="12pt" style:font-name-complex="Arial2" style:font-size-complex="12pt"/>
    </style:style>
    <style:style style:name="T33" style:family="text">
      <style:text-properties fo:color="#162937" loext:opacity="100%" style:font-name="Arial1" fo:font-size="12pt" officeooo:rsid="001eea5f" style:font-size-asian="12pt" style:font-name-complex="Arial2" style:font-size-complex="12pt"/>
    </style:style>
    <style:style style:name="T34" style:family="text">
      <style:text-properties fo:color="#162937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fo:color="#162937" loext:opacity="100%" style:font-name="Arial1" fo:font-size="12pt" fo:font-weight="bold" officeooo:rsid="001eea5f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21</text:span><text:span text:style-name="T6">86</text:span><text:span text:style-name="T2">/</text:span><text:span text:style-name="T1">2024</text:span></text:p>
      <text:p text:style-name="P4">COM BASE NO §3º DO ART. 75 DA LEI N. 14.133/2021</text:p>
      <text:p text:style-name="P5"><text:span text:style-name="T7">O </text:span><text:span text:style-name="T9">M</text:span><text:span text:style-name="T7">unicípio de </text:span><text:span text:style-name="T9">V</text:span><text:span text:style-name="T7">acaria – </text:span><text:span text:style-name="T9">RS</text:span><text:span text:style-name="T7"> com e sede na </text:span><text:span text:style-name="T9">Rua R</text:span><text:span text:style-name="T7">amiro </text:span><text:span text:style-name="T9">B</text:span><text:span text:style-name="T7">arcelos n° 915, </text:span><text:span text:style-name="T9">C</text:span><text:span text:style-name="T7">entro, inscrita no </text:span><text:span text:style-name="T9">CNPJ</text:span><text:span text:style-name="T7"> sob n° 87.866.745/0001-16, neste ato, representado pelo seu agente de contratação designado pela portaria 50/2024, torna público que tem interesse e</text:span><text:span text:style-name="T30">m Prestação de serviço de construção de fachada com estrutura em metalon, 40x30, com pintura automotiva, revestido de acm, </text:span><text:span text:style-name="T34">4mm</text:span><text:span text:style-name="T30"> de espessura, adesivado com impressão e plotter, fixado com </text:span><text:span text:style-name="T34">dupla face 3m vhb 4655 12mm</text:span><text:span text:style-name="T30">, </text:span><text:span text:style-name="T35">PU</text:span><text:span text:style-name="T34"> e prime</text:span><text:span text:style-name="T30">, para o </text:span><text:span text:style-name="T33">M</text:span><text:span text:style-name="T30">ódulo de </text:span><text:span text:style-name="T33">A</text:span><text:span text:style-name="T30">poio da </text:span><text:span text:style-name="T33">G</text:span><text:span text:style-name="T30">uarda </text:span><text:span text:style-name="T33">M</text:span><text:span text:style-name="T30">unicipal localizado na Praça General Daltro Filho, com </text:span><text:span text:style-name="T34">perímetro</text:span><text:span text:style-name="T30"> de </text:span><text:span text:style-name="T34">22,62 metros</text:span><text:span text:style-name="T30"> e </text:span><text:span text:style-name="T34">altura</text:span><text:span text:style-name="T30"> de </text:span><text:span text:style-name="T34">62 centímetros</text:span><text:span text:style-name="T30">, </text:span><text:span text:style-name="T34">com instalação</text:span><text:span text:style-name="T30"> no local. </text:span></text:p>
      <text:p text:style-name="P3"><text:span text:style-name="T10">Limite para apresentação da Proposta de Preços: </text:span><text:span text:style-name="T19">20</text:span><text:span text:style-name="T10"> de </text:span><text:span text:style-name="T16">maio</text:span><text:span text:style-name="T10"> de 2024 às </text:span><text:span text:style-name="T15">1</text:span><text:span text:style-name="T19">1</text:span><text:span text:style-name="T14"> horas e </text:span><text:span text:style-name="T18">15</text:span><text:span text:style-name="T14"> minutos</text:span><text:span text:style-name="T12">.</text:span></text:p>
      <text:p text:style-name="P4">O Termo de referência da contratação encontra-se disponível no link https://vacaria.rs.gov.br/dispensas</text:p>
      <text:p text:style-name="P3"><text:span text:style-name="T7">A proposta deverá ser entregue na Secretaria Municipal de Cultura e Turismo sito Borges de Medeiros n° 1987, bairro Glória, fundos Casa do Povo ou pelo e-mail </text:span><text:span text:style-name="T13">culturaeturismo</text:span><text:span text:style-name="T11">@vacaria.rs.gov.br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6:12:00</meta:creation-date>
    <meta:initial-creator>LICITAÇÃO</meta:initial-creator>
    <dc:language>pt-BR</dc:language>
    <dc:date>2024-05-15T08:11:02.604000000</dc:date>
    <meta:editing-cycles>20</meta:editing-cycles>
    <meta:editing-duration>PT18H53M34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80" meta:character-count="1126" meta:non-whitespace-character-count="950"/>
    <meta:user-defined meta:name="AppVersion">15.0000</meta:user-defined>
    <meta:template xlink:type="simple" xlink:actuate="onRequest" xlink:title="Normal" xlink:href=""/>
  </office:meta>
</office:document-meta>
</file>