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5a963" style:font-weight-asian="bold" style:font-name-complex="Arial1" style:font-weight-complex="bold"/>
    </style:style>
    <style:style style:name="T5" style:family="text">
      <style:text-properties fo:text-transform="uppercase" fo:font-weight="bold" officeooo:rsid="001611f5" style:font-weight-asian="bold" style:font-name-complex="Arial1" style:font-weight-complex="bold"/>
    </style:style>
    <style:style style:name="T6" style:family="text">
      <style:text-properties fo:text-transform="uppercase" fo:font-weight="bold" officeooo:rsid="00172f92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611f5" style:font-name-complex="Arial1"/>
    </style:style>
    <style:style style:name="T15" style:family="text">
      <style:text-properties officeooo:rsid="00172f92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a2fb" style:font-weight-asian="bold" style:font-name-complex="Arial1"/>
    </style:style>
    <style:style style:name="T20" style:family="text">
      <style:text-properties fo:font-weight="bold" officeooo:rsid="00155d43" style:font-weight-asian="bold" style:font-name-complex="Arial1"/>
    </style:style>
    <style:style style:name="T21" style:family="text">
      <style:text-properties fo:font-weight="bold" officeooo:rsid="001611f5" style:font-weight-asian="bold" style:font-name-complex="Arial1"/>
    </style:style>
    <style:style style:name="T22" style:family="text">
      <style:text-properties fo:font-weight="bold" officeooo:rsid="00172f92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2</text:span><text:span text:style-name="T6">405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5">DIVULGAÇÃO DE MATÉRIAS DO MUNICÍPIO EM REVISTA </text:span><text:span text:style-name="T12">, oportunidade em que a Administração escolherá a mais vantajosa.</text:span></text:p>
      <text:p text:style-name="P2"><text:span text:style-name="T16">Limite para apresentação da Proposta de Preços: </text:span><text:span text:style-name="T22">03</text:span><text:span text:style-name="T20">/</text:span><text:span text:style-name="T18">0</text:span><text:span text:style-name="T22">6</text:span><text:span text:style-name="T18">/2024</text:span><text:span text:style-name="T16"> a </text:span><text:span text:style-name="T22">08</text:span><text:span text:style-name="T17">/0</text:span><text:span text:style-name="T22">6</text:span><text:span text:style-name="T17">/2024</text:span><text:span text:style-name="T16"> às </text:span><text:span text:style-name="T19">11</text:span><text:span text:style-name="T16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3T13:54:04.586000000</dc:date>
    <meta:editing-duration>PT24M43S</meta:editing-duration>
    <meta:editing-cycles>19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7" meta:character-count="770" meta:non-whitespace-character-count="658"/>
  </office:meta>
</office:document-meta>
</file>