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d0bf8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d0bf8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d0bf8" fo:background-color="#ffffff" loext:char-shading-value="0" style:font-name-complex="Arial1"/>
    </style:style>
    <style:style style:name="T9" style:family="text">
      <style:text-properties style:font-name="Arial" officeooo:rsid="000922c0" style:font-name-complex="Arial1"/>
    </style:style>
    <style:style style:name="T10" style:family="text">
      <style:text-properties officeooo:rsid="000922c0"/>
    </style:style>
    <style:style style:name="T11" style:family="text">
      <style:text-properties officeooo:rsid="000bd75a"/>
    </style:style>
    <style:style style:name="T12" style:family="text">
      <style:text-properties officeooo:rsid="000d0bf8"/>
    </style:style>
    <style:style style:name="T13" style:family="text">
      <style:text-properties officeooo:rsid="000d32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</text:span><text:span text:style-name="T2"> 2410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7">contratação </text:span><text:span text:style-name="T8">de uma empresa para elaboração de documento específico , protocolizado junto a Agencia Nacional de Aviação (ANAC) com acompanhamento até a conclusão do processo para homologação e alteração cadastral das luzes de pista (balizamento), farol rotativo, sinalização horizontal e vertical do Aeroporto Regional <text:s/>dos Campos de Cima da serra Enore Angelo Lucian Mazari, RS (SNEE) para operação noturna do aeródromo</text:span><text:span text:style-name="T6">,</text:span><text:span text:style-name="T5"> oportunidade em que a Administração escolherá a mais vantajosa.</text:span></text:p>
      <text:p text:style-name="P5">Limite para apresentação da Proposta de Preços: <text:span text:style-name="T13">07</text:span> de <text:span text:style-name="T12">maio</text:span> de 2024 às <text:span text:style-name="T12">08</text:span><text:span text:style-name="T10">:</text:span><text:span text:style-name="T12">0</text:span><text:span text:style-name="T10">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9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4-06-03T15:32:06.450000000</dc:date>
    <meta:editing-duration>PT25M49S</meta:editing-duration>
    <meta:generator>LibreOffice/7.4.2.3$Windows_X86_64 LibreOffice_project/382eef1f22670f7f4118c8c2dd222ec7ad009daf</meta:generator>
    <meta:print-date>2024-05-31T10:28:56.217000000</meta:print-date>
    <meta:document-statistic meta:table-count="0" meta:image-count="0" meta:object-count="0" meta:page-count="1" meta:paragraph-count="6" meta:word-count="174" meta:character-count="1176" meta:non-whitespace-character-count="1006"/>
    <meta:user-defined meta:name="AppVersion">16.0000</meta:user-defined>
    <meta:template xlink:type="simple" xlink:actuate="onRequest" xlink:title="Normal" xlink:href=""/>
  </office:meta>
</office:document-meta>
</file>