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Tabela2" style:family="table">
      <style:table-properties style:width="17.394cm" fo:margin-left="-0.141cm" fo:margin-top="0cm" fo:margin-bottom="0cm" table:align="left" style:writing-mode="lr-tb"/>
    </style:style>
    <style:style style:name="Tabela2.A" style:family="table-column">
      <style:table-column-properties style:column-width="6.625cm"/>
    </style:style>
    <style:style style:name="Tabela2.B" style:family="table-column">
      <style:table-column-properties style:column-width="10.7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394cm" fo:margin-left="-0.141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357cm" fo:margin-left="-0.104cm" fo:margin-top="0cm" fo:margin-bottom="0cm" table:align="left" style:writing-mode="lr-tb"/>
    </style:style>
    <style:style style:name="Tabela4.A" style:family="table-column">
      <style:table-column-properties style:column-width="6.588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5.142cm" fo:margin-left="-0.141cm" fo:margin-top="0cm" fo:margin-bottom="0cm" table:align="left" style:writing-mode="lr-tb"/>
    </style:style>
    <style:style style:name="Tabela5.A" style:family="table-column">
      <style:table-column-properties style:column-width="5.14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9.002cm" fo:margin-top="0cm" fo:margin-bottom="0cm" table:align="center" style:writing-mode="lr-tb"/>
    </style:style>
    <style:style style:name="Tabela1.A" style:family="table-column">
      <style:table-column-properties style:column-width="1.295cm"/>
    </style:style>
    <style:style style:name="Tabela1.B" style:family="table-column">
      <style:table-column-properties style:column-width="11.509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2.415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52916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52916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paragraph-rsid="00352916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1pt" officeooo:rsid="00307189" officeooo:paragraph-rsid="00307189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25fcd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52916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352916" style:font-size-asian="11pt" style:font-name-complex="Arial1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25fcd" style:font-size-asian="11pt" style:font-name-complex="Arial" style:font-size-complex="11pt"/>
    </style:style>
    <style:style style:name="P1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1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fo:font-style="italic" fo:font-weight="bold" officeooo:rsid="0019bee4" officeooo:paragraph-rsid="0019bee4" fo:background-color="#ffff00" style:font-size-asian="8pt" style:font-style-asian="italic" style:font-weight-asian="bold" style:font-name-complex="Arial" style:font-size-complex="8pt"/>
    </style:style>
    <style:style style:name="P21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officeooo:paragraph-rsid="00307189"/>
    </style:style>
    <style:style style:name="P23" style:family="paragraph" style:parent-style-name="Text_20_body">
      <style:paragraph-properties fo:margin-left="0.25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officeooo:paragraph-rsid="0034d09e"/>
    </style:style>
    <style:style style:name="P24" style:family="paragraph" style:parent-style-name="Text_20_body">
      <style:paragraph-properties fo:margin-left="0.25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style:font-name="Arial" fo:font-size="11pt" officeooo:paragraph-rsid="0034d09e" style:font-size-asian="11pt" style:font-name-complex="Arial" style:font-size-complex="11pt"/>
    </style:style>
    <style:style style:name="P25" style:family="paragraph" style:parent-style-name="Standard">
      <style:paragraph-properties fo:margin-left="0.25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language="pt" fo:country="BR" style:text-underline-style="solid" style:text-underline-width="auto" style:text-underline-color="font-color" fo:font-weight="bold" officeooo:paragraph-rsid="0034d09e" style:language-asian="zh" style:country-asian="CN" style:font-weight-asian="bold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25cm" fo:margin-right="0cm" fo:margin-top="0cm" fo:margin-bottom="0.212cm" style:contextual-spacing="false" fo:line-height="150%" fo:text-align="justify" style:justify-single-word="false" fo:orphans="2" fo:widows="2" fo:hyphenation-ladder-count="no-limit" fo:text-indent="1.249cm" style:auto-text-indent="false" style:writing-mode="lr-tb"/>
      <style:text-properties style:font-name="Arial" fo:language="pt" fo:country="BR" officeooo:paragraph-rsid="0034d09e" style:language-asian="zh" style:country-asian="CN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28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29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307189" style:font-size-asian="11pt" style:font-size-complex="11pt"/>
    </style:style>
    <style:style style:name="P31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2" fo:widows="2" fo:text-indent="0cm" style:auto-text-indent="false" style:writing-mode="lr-tb"/>
      <style:text-properties fo:color="#000000" loext:opacity="100%" style:font-name="Arial" fo:language="pt" fo:country="BR" officeooo:rsid="00352916" style:language-asian="pt" style:country-asian="BR" style:font-name-complex="Arial"/>
    </style:style>
    <style:style style:name="P33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2" fo:widows="2" fo:text-indent="0cm" style:auto-text-indent="false" style:writing-mode="lr-tb"/>
      <style:text-properties fo:color="#000000" loext:opacity="100%" style:font-name="Arial" fo:language="pt" fo:country="BR" officeooo:rsid="00352916" officeooo:paragraph-rsid="00352916" style:language-asian="pt" style:country-asian="BR" style:font-name-complex="Arial"/>
    </style:style>
    <style:style style:name="P34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Arial" fo:language="pt" fo:country="BR" officeooo:rsid="00352916" officeooo:paragraph-rsid="00352916" style:language-asian="pt" style:country-asian="BR" style:font-name-complex="Arial"/>
    </style:style>
    <style:style style:name="P35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Arial" fo:language="pt" fo:country="BR" officeooo:paragraph-rsid="00352916" style:language-asian="pt" style:country-asian="BR" style:font-name-complex="Arial"/>
    </style:style>
    <style:style style:name="P36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2" fo:widows="2" fo:text-indent="0cm" style:auto-text-indent="false" style:writing-mode="lr-tb"/>
      <style:text-properties fo:color="#000000" loext:opacity="100%" style:font-name="Arial" fo:language="pt" fo:country="BR" style:language-asian="pt" style:country-asian="BR" style:font-name-complex="Arial"/>
    </style:style>
    <style:style style:name="P37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Arial" fo:language="pt" fo:country="BR" style:language-asian="pt" style:country-asian="BR" style:font-name-complex="Arial"/>
    </style:style>
    <style:style style:name="P38" style:family="paragraph" style:parent-style-name="Standard">
      <style:paragraph-properties fo:margin-left="0cm" fo:margin-right="0cm" fo:margin-top="0cm" fo:margin-bottom="0.212cm" style:contextual-spacing="false" fo:line-height="150%" fo:text-align="end" style:justify-single-word="false" fo:orphans="2" fo:widows="2" fo:text-indent="0cm" style:auto-text-indent="false" style:writing-mode="lr-tb"/>
      <style:text-properties fo:color="#000000" loext:opacity="100%" style:font-name="Arial" fo:language="pt" fo:country="BR" style:language-asian="pt" style:country-asian="BR" style:font-name-complex="Arial"/>
    </style:style>
    <style:style style:name="P39" style:family="paragraph" style:parent-style-name="Standard">
      <style:paragraph-properties fo:margin-left="0cm" fo:margin-right="0cm" fo:margin-top="0cm" fo:margin-bottom="0.212cm" style:contextual-spacing="false" fo:line-height="150%" fo:text-align="end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Arial" fo:language="pt" fo:country="BR" style:language-asian="pt" style:country-asian="BR" style:font-name-complex="Arial"/>
    </style:style>
    <style:style style:name="P40" style:family="paragraph" style:parent-style-name="Standard">
      <style:paragraph-properties fo:margin-left="0cm" fo:margin-right="0cm" fo:margin-top="0cm" fo:margin-bottom="0.212cm" style:contextual-spacing="false" fo:line-height="150%" fo:orphans="2" fo:widows="2" fo:text-indent="0cm" style:auto-text-indent="false" style:writing-mode="lr-tb">
        <style:tab-stops/>
      </style:paragraph-properties>
      <style:text-properties fo:color="#000000" loext:opacity="100%" style:font-name="Arial" fo:language="pt" fo:country="BR" fo:font-weight="bold" style:language-asian="pt" style:country-asian="BR" style:font-weight-asian="bold" style:font-name-complex="Arial" style:font-weight-complex="bold"/>
    </style:style>
    <style:style style:name="P41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Arial" fo:language="pt" fo:country="BR" fo:font-weight="bold" style:language-asian="pt" style:country-asian="BR" style:font-weight-asian="bold" style:font-name-complex="Arial" style:font-weight-complex="bold"/>
    </style:style>
    <style:style style:name="P42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.25cm" fo:margin-right="0cm" fo:margin-top="0cm" fo:margin-bottom="0.212cm" style:contextual-spacing="false" fo:line-height="150%" fo:text-align="justify" style:justify-single-word="false" fo:orphans="2" fo:widows="2" fo:hyphenation-ladder-count="no-limit" fo:text-indent="1.249cm" style:auto-text-indent="false" style:writing-mode="lr-tb"/>
      <style:text-properties style:font-name="Arial" officeooo:paragraph-rsid="0034d0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7" style:family="paragraph" style:parent-style-name="Standard">
      <style:paragraph-properties fo:orphans="0" fo:widows="0"/>
      <style:text-properties style:font-name="Arial1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52916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2916" style:font-size-asian="11pt" style:font-size-complex="11pt"/>
    </style:style>
    <style:style style:name="P55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rsid="0037209b" officeooo:paragraph-rsid="0037209b" style:font-size-asian="11pt" style:font-size-complex="11pt"/>
    </style:style>
    <style:style style:name="P56" style:family="paragraph" style:parent-style-name="WW-Recuo_20_normal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9" style:family="paragraph" style:parent-style-name="WW-Recuo_20_normal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fo:font-weight="bold" officeooo:rsid="001a5b7c" style:font-weight-asian="bold"/>
    </style:style>
    <style:style style:name="T8" style:family="text">
      <style:text-properties fo:font-weight="bold" officeooo:rsid="001c6ae4" style:font-weight-asian="bold"/>
    </style:style>
    <style:style style:name="T9" style:family="text">
      <style:text-properties fo:font-weight="bold" officeooo:rsid="0023ca08" style:font-weight-asian="bold"/>
    </style:style>
    <style:style style:name="T10" style:family="text">
      <style:text-properties fo:font-weight="bold" style:font-weight-asian="bold" style:font-name-complex="Arial1" style:font-weight-complex="bold"/>
    </style:style>
    <style:style style:name="T11" style:family="text">
      <style:text-properties fo:font-weight="bold" officeooo:rsid="000edbde" style:font-weight-asian="bold" style:font-name-complex="Arial1" style:font-weight-complex="bold"/>
    </style:style>
    <style:style style:name="T12" style:family="text">
      <style:text-properties officeooo:rsid="000edbde"/>
    </style:style>
    <style:style style:name="T13" style:family="text">
      <style:text-properties style:font-name-complex="Arial1"/>
    </style:style>
    <style:style style:name="T14" style:family="text">
      <style:text-properties officeooo:rsid="0012000d" style:font-name-complex="Arial1" style:font-weight-complex="normal"/>
    </style:style>
    <style:style style:name="T15" style:family="text">
      <style:text-properties officeooo:rsid="00325fcd" style:font-name-complex="Arial1" style:font-weight-complex="normal"/>
    </style:style>
    <style:style style:name="T16" style:family="text">
      <style:text-properties officeooo:rsid="001c6ae4"/>
    </style:style>
    <style:style style:name="T17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8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9" style:family="text">
      <style:text-properties style:use-window-font-color="true" loext:opacity="0%" fo:language="pt" fo:country="BR" fo:font-weight="normal" officeooo:rsid="00307189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20" style:family="text">
      <style:text-properties officeooo:rsid="00260c96"/>
    </style:style>
    <style:style style:name="T21" style:family="text">
      <style:text-properties officeooo:rsid="0028c601"/>
    </style:style>
    <style:style style:name="T22" style:family="text">
      <style:text-properties officeooo:rsid="0012000d" style:font-weight-complex="normal"/>
    </style:style>
    <style:style style:name="T23" style:family="text">
      <style:text-properties officeooo:rsid="00352916" style:font-weight-complex="normal"/>
    </style:style>
    <style:style style:name="T24" style:family="text">
      <style:text-properties officeooo:rsid="00297d90"/>
    </style:style>
    <style:style style:name="T25" style:family="text">
      <style:text-properties officeooo:rsid="002f6988"/>
    </style:style>
    <style:style style:name="T26" style:family="text">
      <style:text-properties officeooo:rsid="00291715"/>
    </style:style>
    <style:style style:name="T27" style:family="text">
      <style:text-properties officeooo:rsid="00307189"/>
    </style:style>
    <style:style style:name="T28" style:family="text">
      <style:text-properties officeooo:rsid="00312080"/>
    </style:style>
    <style:style style:name="T29" style:family="text">
      <style:text-properties style:font-name="Arial" fo:font-size="11pt" style:font-size-asian="11pt" style:font-name-complex="Arial" style:font-size-complex="11pt"/>
    </style:style>
    <style:style style:name="T30" style:family="text">
      <style:text-properties style:font-name="Arial" fo:font-size="11pt" officeooo:rsid="00325fcd" style:font-size-asian="11pt" style:font-name-complex="Arial" style:font-size-complex="11pt"/>
    </style:style>
    <style:style style:name="T31" style:family="text">
      <style:text-properties style:font-name="Arial" fo:font-size="11pt" officeooo:rsid="00292ad3" style:font-size-asian="11pt" style:font-name-complex="Arial" style:font-size-complex="11pt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style:font-name="Arial" fo:font-size="11pt" style:font-size-asian="11pt" style:language-asian="ar" style:country-asian="SA"/>
    </style:style>
    <style:style style:name="T34" style:family="text">
      <style:text-properties style:font-name="Arial" fo:font-size="11pt" style:font-name-asian="Arial" style:font-size-asian="11pt"/>
    </style:style>
    <style:style style:name="T35" style:family="text">
      <style:text-properties style:font-name="Arial" fo:font-size="11pt" style:font-name-asian="Arial" style:font-size-asian="11pt" style:language-asian="ar" style:country-asian="SA"/>
    </style:style>
    <style:style style:name="T36" style:family="text">
      <style:text-properties style:font-name="Arial" fo:font-size="11pt" fo:font-weight="bold" style:font-name-asian="Arial" style:font-size-asian="11pt" style:language-asian="ar" style:country-asian="SA" style:font-weight-asian="bold"/>
    </style:style>
    <style:style style:name="T37" style:family="text">
      <style:text-properties style:font-name="Arial" style:font-name-complex="Arial"/>
    </style:style>
    <style:style style:name="T38" style:family="text">
      <style:text-properties style:font-name="Arial" officeooo:rsid="00291d9f" style:font-name-complex="Arial"/>
    </style:style>
    <style:style style:name="T39" style:family="text">
      <style:text-properties officeooo:rsid="0034d09e"/>
    </style:style>
    <style:style style:name="T40" style:family="text">
      <style:text-properties officeooo:rsid="00291d9f"/>
    </style:style>
    <style:style style:name="T41" style:family="text">
      <style:text-properties officeooo:rsid="00352916"/>
    </style:style>
    <style:style style:name="T42" style:family="text">
      <style:text-properties style:font-name="Arial1" fo:font-size="11pt" officeooo:rsid="00291d9f" style:font-size-asian="11pt" style:font-size-complex="11pt"/>
    </style:style>
    <style:style style:name="T43" style:family="text">
      <style:text-properties officeooo:rsid="000edbde" style:font-name-complex="Arial"/>
    </style:style>
    <style:style style:name="T44" style:family="text">
      <style:text-properties officeooo:rsid="001a5b7c" style:font-name-complex="Arial"/>
    </style:style>
    <style:style style:name="T45" style:family="text">
      <style:text-properties officeooo:rsid="001b67ec" style:font-name-complex="Arial"/>
    </style:style>
    <style:style style:name="T46" style:family="text">
      <style:text-properties officeooo:rsid="00291d9f" style:font-name-complex="Arial"/>
    </style:style>
    <style:style style:name="T47" style:family="text">
      <style:text-properties officeooo:rsid="0037209b"/>
    </style:style>
    <style:style style:name="T48" style:family="text">
      <style:text-properties fo:language="pt" fo:country="BR" style:language-asian="zh" style:country-asian="CN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27"/>
      <text:p text:style-name="P4"><text:span text:style-name="T17">TERMO DE REFERÊNCIA</text:span> <text:span text:style-name="T25">Nº </text:span><text:span text:style-name="T47">2392</text:span><text:span text:style-name="T28">/2024</text:span></text:p>
      <text:p text:style-name="P3"/>
      <text:p text:style-name="P56"><text:span text:style-name="T11">1. </text:span><text:span text:style-name="T10">OBJETO: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5">MATERIAL PARA MANUTENÇÃO DE SISTEMA SEMAFORICO E ATENDIMENTO ESPECIALIZADO DE MANUTENÇÃO SEMAFORICA</text:p>
          </table:table-cell>
        </table:table-row>
      </table:table>
      <text:p text:style-name="P5"/>
      <text:p text:style-name="P19"/>
      <text:list xml:id="list3947052668" text:style-name="WWNum1">
        <text:list-header>
          <text:p text:style-name="P51"><text:span text:style-name="T5">2. </text:span><text:span text:style-name="T1">JUSTIFICATIVA 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4">O Município de Vacaria, tem em seu perímetro urbano, 10 (dez) interseções semaf<text:span text:style-name="T40">o</text:span>rizadas, sendo 9 (nove), com equipamentos da marca SSAT, e 1 (uma) com equipamentos da marca Contransin. Equipamentos estes já em operação a alguns anos e, portanto não cobertos mais da garantia. </text:p>
            <text:p text:style-name="P23"><text:span text:style-name="T29">Como o Município não conta com um</text:span><text:span text:style-name="T30">a</text:span><text:span text:style-name="T29"> equipe especializada para a manutenção dos equipamentos do sistema, tendo apenas técnicos que se limitam a efetuar a programação de tempos nos controlador</text:span><text:span text:style-name="T31">e</text:span><text:span text:style-name="T29">s, quando necessário algum ajuste ou mudança na configuração dos tempos e também procedimentos básicos de manutenção preventiva, como a revisão da fixação dos equipamentos, situação do cabeamento e limpeza.</text:span></text:p>
            <text:p text:style-name="P24">Quando necessária uma intervenção corretiva e mais incisiva, como substituições, diagnósticos e consertos, é necessária a contratação de uma empresa capaz de executar tais serviços, através de chamado técnico pontual, obviamente que através da proposta mais vantajosa para a Administração Municipal e autorização para execução dos serviços, após devida apresentação da nota dee empenho.</text:p>
            <text:p text:style-name="P24">Tendo em vista, ser necessário a realização de alguns consertos de componentes eletrônicos, assim como algumas substituições, utilizando alguns componentes de reserva técnica do Município, e também de modo a uma melhor organização e fluidez no trânsito em vias específicas, preten<text:span text:style-name="T40">de</text:span>-se <text:span text:style-name="T40">a compra de módulos para reserva técnica.</text:span></text:p>
            <text:p text:style-name="P24">Destaca-se a título de informação técnica, que todos os serviços, tanto de consertos e <text:span text:style-name="T40">fornecimento de peças de reposição</text:span>, deverão ser executados em equipamentos, quer sejam nos grupos focais semafóricos principais com informação temporizada, quer seja nos controladores semafóricos, bem como os componentes, todos da marca <text:span text:style-name="T40">CONTRANSIN</text:span>. </text:p>
            <text:p text:style-name="P25">Importante destacar que: </text:p>
            <text:p text:style-name="P26">Segundo o Guia Básico para Gestão Municipal Transito do Departamento Nacional Trânsito – DENATRAN (1ª ed.) ano 2016:</text:p>
            <text:p text:style-name="P26">GESTÃO MUNICIPAL DO TRÂNSITO Gerir é administrar ou dirigir, por um determinado período de tempo, uma instituição, um negócio, um país, uma região. O período durante o qual uma pessoa dirige ou gerência uma instituição, um negócio, um país, uma região é denominado gestão. Em nosso caso, portanto, <text:soft-page-break/>gestor(a) é aquele(a) que por um determinado período dirige um órgão ou entidade do Sistema Nacional de Trânsito (SNT).</text:p>
            <text:p text:style-name="P26">O objetivo do órgão ou entidade de trânsito deve ser o de proporcionar instrumentos e condições para que o processo de circulação de bens e pessoas desenvolva-se com padrões adequados de acessibilidade, mobilidade, segurança, fluidez e qualidade de vida. Desse modo, a gestão de trânsito envolve a busca pela otimização dos recursos humanos, materiais e financeiros destinados à resolução dos problemas de trânsito do município, visando reduzir ou até mesmo eliminar esses problemas.</text:p>
            <text:p text:style-name="P26">A gestão da coisa pública é diferente da gestão privada. A gestão privada de negócios é marcada pelo princípio da eficiência econômica. Além da eficiência, a gestão pública deve guiar-se por outros princípios, como transparência, inclusão e participação social, além de sustentabilidade ambiental. Nos dias atuais, o grande desafio da gestão pública municipal é promover o desenvolvimento econômico e social das cidades, levando em conta a sustentabilidade ambiental e a inclusão social.</text:p>
            <text:p text:style-name="P26">No mesmo Guia, nas páginas 36 e 37 é destacado que A FALTA DE SINALIZAÇÃO CORRETA PODE SER A DIFERENÇA ENTRE A SEGURANÇA</text:p>
            <text:p text:style-name="P26">NO TRÂNSITO E O ACIDENTE. A sinalização bem projetada, implantada e conservada reflete uma boa imagem não só do órgão executivo municipal de trânsito como também da prefeitura. A sinalização é o conjunto de sinais de trânsito e dispositivos de segurança colocados na via pública com o objetivo de garantir sua adequada utilização, compreendendo, especificamente, as sinalizações vertical, horizontal e semafórica e outros dispositivos auxiliares, observando-se que dentre os elementos considerados de despesas com sinalização, no referido Guia, está o item IX - aplicativo e equipamento de tecnologia da informação destinados ao controle da sinalização – grupos focais semafóricos, controladores de tráfego e outros sistemas semafóricos.</text:p>
            <text:p text:style-name="P26">Ainda segundo Código de Trânsito Brasileiro – CTB, 4ª edição através da Lei nº 9.503/1997 e legislação correlata, no CAPÍTULO I Disposições Preliminares - Art. 1º O trânsito de qualquer natureza nas vias terrestres do território nacional, abertas à circulação, rege-se por este código.</text:p>
            <text:p text:style-name="P26">§ 1º Considera-se trânsito a utilização das vias por pessoas, veículos e animais, isolados ou em grupos, conduzidos ou não, para fins de circulação, parada, estacionamento e operação de carga ou descarga.</text:p>
            <text:p text:style-name="P26">§ 2º O trânsito, em condições seguras, é um direito de todos e dever dos órgãos e entidades componentes do Sistema Nacional de Trânsito, a estes cabendo, no âmbito das respectivas competências, adotar as medidas destinadas a assegurar esse direito.</text:p>
            <text:p text:style-name="P26">§ 3º Os órgãos e entidades componentes do Sistema Nacional de Trânsito respondem, no âmbito das respectivas competências, objetivamente, por danos causados aos cidadãos em virtude de ação, omissão ou erro na 1 Publicada no Diário Oficial da União de 24 de setembro de 1997 e retificada no Diário Oficial da União de 25 de setembro de 1997. Série Legislação 12 execução e manutenção de programas, projetos e serviços que garantam o exercício do direito do trânsito seguro.</text:p>
            <text:p text:style-name="P26">§ 5º Os órgãos e entidades de trânsito pertencentes ao Sistema Nacional de Trânsito darão prioridade em suas ações à defesa da vida, nela incluída a preservação da saúde e do meio ambiente.</text:p>
            <text:p text:style-name="P26">Art. 2º São vias terrestres urbanas e rurais as ruas, as avenidas, os logradouros, os caminhos, as <text:soft-page-break/>passagens, as estradas e as rodovias, que terão seu uso regulamentado pelo órgão ou entidade com circunscrição sobre elas, de acordo com as peculiaridades locais e as circunstâncias especiais.</text:p>
            <text:p text:style-name="P26">De acordo com o CTB, no:</text:p>
            <text:p text:style-name="P26">Art. 21. Compete aos órgãos e entidades executivos rodoviários da União, dos Estados, do Distrito Federal e dos Municípios, no âmbito de sua circunscrição:</text:p>
            <text:p text:style-name="P26">[...]</text:p>
            <text:p text:style-name="P26">III - implantar, manter e operar o sistema de sinalização, os dispositivos e os equipamentos de controle viário;</text:p>
            <text:p text:style-name="P26">Já, o Manual Brasileiro de Sinalização de Trânsito, elaborado pela Câmara Temática de Engenharia de Tráfego (CONTRAN) diz que: na concepção e na implantação da sinalização de trânsito deve-se ter como princípio básico as condições de percepção dos usuários da via, garantindo a real eficácia dos sinais. Para isso, é preciso assegurar à sinalização semafórica os mesmos princípios da sinalização de trânsito em geral, descritos a seguir:</text:p>
            <text:p text:style-name="P26">LEGALIDADE: Estar de acordo com o Código de Trânsito Brasileiro - CTB e legislação complementar.</text:p>
            <text:p text:style-name="P26">SUFICIÊNCIA: Permitir fácil percepção do que realmente é importante, com quantidade de sinalização compatível com a necessidade.</text:p>
            <text:p text:style-name="P26">PADRONIZAÇÃO: Seguir um padrão legalmente estabelecido e atender à regra de que situações iguais devem ser sinalizadas segundo os mesmos critérios.</text:p>
            <text:p text:style-name="P26">CLAREZA: Transmitir mensagens objetivas de fácil compreensão; e evitar a ocorrência de informação conflitante no direito de passagem.</text:p>
            <text:p text:style-name="P26">PRECISÃO E CONFIABILIDADE: Ser precisa e confiável, corresponder à situação existente; ter credibilidade; e atender aos requisitos técnicos mínimos de segurança viária e fluidez, alternando o direito de passagem de movimentos conflitantes.</text:p>
            <text:p text:style-name="P26">VIABILIDADE DE LEGALIDADE: Ser vista à distância necessária e em tempo hábil para a tomada de decisão.</text:p>
            <text:p text:style-name="P26">Desta forma chega um momento, as vezes até com certo atraso e risco de eventuais acidentes, que se deve buscar adotar medidas mais eficazes e seguras, de modo a organizar e disciplinar o trânsito de forma geral, permitindo a movimentação segura tanto de pedestres, como de veículos, permitindo um tempo adequado para cada um que queira praticar os movimentos possíveis nas vias.</text:p>
            <text:p text:style-name="P26">Sendo que a sinalização semafórica é um subsistema da sinalização viária que tem por finalidade transmitir aos usuários a informação sobre o direito de passagem em interseções e/ou seções de via onde o espaço viário é disputado por dois ou mais movimentos conflitantes, ou advertir sobre a presença de situações na via que possam comprometer a segurança dos usuários.</text:p>
            <text:p text:style-name="P26">A Sinalização semafórica de regulamentação – tem a função de efetuar o controle do trânsito numa interseção ou seção de via, através de indicações luminosas, alternando o direito de passagem dos vários fluxos de veículos e/ou pedestres;</text:p>
            <text:p text:style-name="P26"><text:soft-page-break/>O subsistema de sinalização semafórica é composto, basicamente, de um conjunto de indicações luminosas (semáforo ou grupo focal), fixado ao lado da via ou suspenso sobre ela, e dispositivo eletromecânico ou eletrônico (controlador) responsável pelo acionamento dessas indicações luminosas.</text:p>
            <text:p text:style-name="P26">As diferentes combinações de forma, cor e sinal integrantes da sinalização semafórica possuem significados distintos e transmitem informações específicas ao condutor e pedestre.</text:p>
            <text:p text:style-name="P44"><text:span text:style-name="T48">Baseado nestas informações, a Administração Municipal, de forma prefentiva, pretende garantia a operacionalidade do sistema semafórico, sua grande vida útil, e extrair a melhor configuração, para propiciar sempre a melhor organização e fluidez no trânsito, e consequente maior segurança para os usuários. </text:span></text:p>
          </table:table-cell>
        </table:table-row>
      </table:table>
      <text:p text:style-name="P20"/>
      <text:list xml:id="list142255951990205" text:continue-numbering="true" text:style-name="WWNum1">
        <text:list-header>
          <text:p text:style-name="P52"><text:span text:style-name="T6">3</text:span><text:span text:style-name="T5">. </text:span><text:span text:style-name="T1">DOTAÇÃO ORÇAMENTÁRIA :</text:span></text:p>
        </text:list-header>
      </text:list>
      <text:p text:style-name="P4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5"><text:span text:style-name="T34">Natureza da despesa: 339030260000</text:span><text:bookmark-start text:name="Rep0088_0021_11"/></text:p>
          </table:table-cell>
          <table:table-cell table:style-name="Tabela2.B1" office:value-type="string">
            <text:p text:style-name="P45"><text:span text:style-name="T34">MATERIAL ELÉTRICO E ELETRÔNICO</text:span><text:bookmark-start text:name="Rep0088_0022_11"/></text:p>
          </table:table-cell>
        </table:table-row>
        <table:table-row table:style-name="Tabela2.1">
          <table:table-cell table:style-name="Tabela2.A2" office:value-type="string">
            <text:p text:style-name="P45"><text:span text:style-name="T32">339039050000</text:span></text:p>
          </table:table-cell>
          <table:table-cell table:style-name="Tabela2.B2" office:value-type="string">
            <text:p text:style-name="P45"><text:span text:style-name="T34">SERVIÇOS TÉCNICOS PROFISSIONAIS</text:span></text:p>
          </table:table-cell>
        </table:table-row>
      </table:table>
      <text:p text:style-name="P5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5"><text:span text:style-name="T34">Fonte de Recurso: 1500</text:span><text:bookmark-start text:name="Rep0088_0007_11"/></text:p>
          </table:table-cell>
          <table:table-cell table:style-name="Tabela3.B1" office:value-type="string">
            <text:p text:style-name="P45"><text:span text:style-name="T34">Recursos não Vinculados de Impostos</text:span><text:bookmark-start text:name="Rep0088_0023_11"/></text:p>
          </table:table-cell>
        </table:table-row>
        <table:table-row table:style-name="Tabela3.1">
          <table:table-cell table:style-name="Tabela3.A2" office:value-type="string">
            <text:p text:style-name="P45"><text:span text:style-name="T32">1500</text:span></text:p>
          </table:table-cell>
          <table:table-cell table:style-name="Tabela3.B2" office:value-type="string">
            <text:p text:style-name="P45"><text:span text:style-name="T34">Recursos não Vinculados de Impostos</text:span></text:p>
          </table:table-cell>
        </table:table-row>
      </table:table>
      <text:p text:style-name="P4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5"><text:span text:style-name="T34">Unidade Gestora: <text:s/></text:span><text:bookmark-start text:name="Rep0088_0010_11"/></text:p>
          </table:table-cell>
          <table:table-cell table:style-name="Tabela4.B1" office:value-type="string">
            <text:p text:style-name="P45"><text:span text:style-name="T34">PREFEITURA MUNICIPAL</text:span><text:bookmark-start text:name="Rep0088_0011_11"/></text:p>
          </table:table-cell>
        </table:table-row>
        <table:table-row table:style-name="Tabela4.1">
          <table:table-cell table:style-name="Tabela4.A2" office:value-type="string">
            <text:p text:style-name="P45"><text:span text:style-name="T32"><text:s/></text:span></text:p>
          </table:table-cell>
          <table:table-cell table:style-name="Tabela4.B2" office:value-type="string">
            <text:p text:style-name="P45"><text:span text:style-name="T34">PREFEITURA MUNICIPAL</text:span></text:p>
          </table:table-cell>
        </table:table-row>
      </table:table>
      <text:p text:style-name="P5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5"><text:span text:style-name="T34">Despesa: 2080</text:span><text:bookmark-start text:name="Rep0088_0003_11"/></text:p>
          </table:table-cell>
        </table:table-row>
        <table:table-row table:style-name="Tabela5.1">
          <table:table-cell table:style-name="Tabela5.A2" office:value-type="string">
            <text:p text:style-name="P45"><text:span text:style-name="T32">2583</text:span></text:p>
          </table:table-cell>
        </table:table-row>
      </table:table>
      <text:p text:style-name="P47"/>
      <text:list xml:id="list142257862260212" text:continue-numbering="true" text:style-name="WWNum1">
        <text:list-header>
          <text:p text:style-name="P57"><text:span text:style-name="T21">4</text:span><text:span text:style-name="T12">. </text:span>TABELA DE ITENS: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9"><text:span text:style-name="T36">Item</text:span></text:p>
          </table:table-cell>
          <table:table-cell table:style-name="Tabela1.A1" office:value-type="string">
            <text:p text:style-name="P49"><text:span text:style-name="T36">Produto/Serviço</text:span></text:p>
          </table:table-cell>
          <table:table-cell table:style-name="Tabela1.C1" office:value-type="string">
            <text:p text:style-name="P49"><text:span text:style-name="T36">Qtde</text:span></text:p>
          </table:table-cell>
          <table:table-cell table:style-name="Tabela1.A1" office:value-type="string">
            <text:p text:style-name="P49"><text:span text:style-name="T36">Valor Unitário</text:span></text:p>
          </table:table-cell>
          <table:table-cell table:style-name="Tabela1.A1" office:value-type="string">
            <text:p text:style-name="P49"><text:span text:style-name="T36">Valor Total</text:span></text:p>
          </table:table-cell>
        </table:table-row>
        <table:table-row table:style-name="Tabela1.2">
          <table:table-cell table:style-name="Tabela1.A2" office:value-type="string">
            <text:p text:style-name="P49"><text:span text:style-name="T32">1</text:span></text:p>
          </table:table-cell>
          <table:table-cell table:style-name="Tabela1.B2" office:value-type="string">
            <text:p text:style-name="P50"><text:span text:style-name="T33">TRAFO/TRANSFORMADOR (DISPOSITIVO DE ADEQUAÇÃO DE TENSÃO DE ENTRADA E SAIDA) 1 AMPERE DE TEMPORIZADOR INFORMAÇÃO AUXILIAR DE TEMPO DE GRUPO FOCAL VEICULAR PRINCIPAL, MARCA SSAT</text:span></text:p>
          </table:table-cell>
          <table:table-cell table:style-name="Tabela1.C2" office:value-type="string">
            <text:p text:style-name="P49"><text:span text:style-name="T35">2,00</text:span></text:p>
          </table:table-cell>
          <table:table-cell table:style-name="Tabela1.D2" office:value-type="string">
            <text:p text:style-name="P49"><text:span text:style-name="T35"/></text:p>
          </table:table-cell>
          <table:table-cell table:style-name="Tabela1.E2" office:value-type="string">
            <text:p text:style-name="P49"><text:span text:style-name="T35"/></text:p>
          </table:table-cell>
        </table:table-row>
        <table:table-row table:style-name="Tabela1.2">
          <table:table-cell table:style-name="Tabela1.A3" office:value-type="string">
            <text:p text:style-name="P49"><text:span text:style-name="T32">2</text:span></text:p>
          </table:table-cell>
          <table:table-cell table:style-name="Tabela1.B3" office:value-type="string">
            <text:p text:style-name="P50"><text:span text:style-name="T32">MODULO ELETRONICO DE CONTROLE DE TEMPORIZADOR INFORMAÇÃO AUXILIAR DE TEMPO DE GRUPO FOCAL VEICULAR PRINCIPAL, MARCA SSAT</text:span></text:p>
          </table:table-cell>
          <table:table-cell table:style-name="Tabela1.C3" office:value-type="string">
            <text:p text:style-name="P49"><text:span text:style-name="T35">2,00</text:span></text:p>
          </table:table-cell>
          <table:table-cell table:style-name="Tabela1.D3" office:value-type="string">
            <text:p text:style-name="P49"><text:span text:style-name="T32"/></text:p>
          </table:table-cell>
          <table:table-cell table:style-name="Tabela1.E3" office:value-type="string">
            <text:p text:style-name="P49"><text:span text:style-name="T35"/></text:p>
          </table:table-cell>
        </table:table-row>
        <table:table-row table:style-name="Tabela1.2">
          <table:table-cell table:style-name="Tabela1.A4" office:value-type="string">
            <text:p text:style-name="P49"><text:span text:style-name="T32">3</text:span></text:p>
          </table:table-cell>
          <table:table-cell table:style-name="Tabela1.B4" office:value-type="string">
            <text:p text:style-name="P50"><text:span text:style-name="T32">MODULO A LED 200MM ( 1 VERMELHO, 1 AMARELO, 1 VERDE) PARA </text:span><text:span text:style-name="T33">GRUPO FOCAL PRINCIPAL VEICULAR MARCA SSAT</text:span></text:p>
          </table:table-cell>
          <table:table-cell table:style-name="Tabela1.C4" office:value-type="string">
            <text:p text:style-name="P49"><text:span text:style-name="T35">3,00</text:span></text:p>
          </table:table-cell>
          <table:table-cell table:style-name="Tabela1.D4" office:value-type="string">
            <text:p text:style-name="P49"><text:span text:style-name="T32"/></text:p>
          </table:table-cell>
          <table:table-cell table:style-name="Tabela1.E4" office:value-type="string">
            <text:p text:style-name="P49"><text:span text:style-name="T35"/></text:p>
          </table:table-cell>
        </table:table-row>
        <table:table-row table:style-name="Tabela1.2">
          <table:table-cell table:style-name="Tabela1.A5" office:value-type="string">
            <text:p text:style-name="P49"><text:span text:style-name="T32">4</text:span></text:p>
          </table:table-cell>
          <table:table-cell table:style-name="Tabela1.B5" office:value-type="string">
            <text:p text:style-name="P50"><text:span text:style-name="T32">MAO DE OBRA- ATENDIMENTO ESPECIALIZADO DE MANUTENÇÃO CORRETIVA EM EQUIPAMENTO SEMAFORICO DA MARCA SSAT, NA INTERSECÇAO DA RUA JULIO DE CASTILHOS X RUA RAMIRO BARCELOS</text:span></text:p>
          </table:table-cell>
          <table:table-cell table:style-name="Tabela1.C5" office:value-type="string">
            <text:p text:style-name="P49"><text:span text:style-name="T35">1,00</text:span></text:p>
          </table:table-cell>
          <table:table-cell table:style-name="Tabela1.D5" office:value-type="string">
            <text:p text:style-name="P49"><text:span text:style-name="T32"/></text:p>
          </table:table-cell>
          <table:table-cell table:style-name="Tabela1.E5" office:value-type="string">
            <text:p text:style-name="P49"><text:span text:style-name="T35"/></text:p>
          </table:table-cell>
        </table:table-row>
      </table:table>
      <text:p text:style-name="Standard"/>
      <text:p text:style-name="P46"><text:soft-page-break/></text:p>
      <text:list xml:id="list142256712462269" text:continue-numbering="true" text:style-name="WWNum1">
        <text:list-header>
          <text:p text:style-name="P53"><text:span text:style-name="T6">5</text:span><text:span text:style-name="T7">. </text:span><text:span text:style-name="T1">LOCAL E PRAZO DE ENTREGA DOS MATERIAIS/SERVIÇO</text:span>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2256803228524" text:continue-numbering="true" text:style-name="WWNum1">
              <text:list-item>
                <text:list>
                  <text:list-header>
                    <text:p text:style-name="P54"><text:span text:style-name="T4">5</text:span><text:span text:style-name="T3">.1.</text:span><text:span text:style-name="T12"> </text:span><text:span text:style-name="T43">O pra</text:span><text:span text:style-name="T44">z</text:span><text:span text:style-name="T43">o </text:span><text:span text:style-name="T45">de execução será de:</text:span><text:span text:style-name="T43"> </text:span><text:span text:style-name="T46">5 (cinco) dias a contar do recebimento do empenho</text:span></text:p>
                  </text:list-header>
                </text:list>
              </text:list-item>
            </text:list>
          </table:table-cell>
        </table:table-row>
      </table:table>
      <text:p text:style-name="P6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3"><text:span text:style-name="T4">5</text:span><text:span text:style-name="T2">.2. O local de entrega será: <text:s/></text:span></text:p>
            <text:p text:style-name="P16"/>
            <text:p text:style-name="P14"><text:span text:style-name="T37">O local de entrega será: </text:span><text:span text:style-name="T38">Ramiro Barcelos 915, Centro Vacaria/RS cep 95200-061, endereçado ao Departamento Municipal de Trânsito</text:span></text:p>
          </table:table-cell>
        </table:table-row>
      </table:table>
      <text:list xml:id="list142257598872595" text:continue-numbering="true" text:style-name="WWNum1">
        <text:list-item>
          <text:list>
            <text:list-header>
              <text:p text:style-name="P53"/>
            </text:list-header>
          </text:list>
          <text:p text:style-name="P53"><text:span text:style-name="T6">6</text:span><text:span text:style-name="T8">. </text:span><text:span text:style-name="T1">DO </text:span><text:span text:style-name="T9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2">Diego Pretto da Silva</text:p>
          </table:table-cell>
        </table:table-row>
      </table:table>
      <text:list xml:id="list142257748182057" text:continue-numbering="true" text:style-name="WWNum1">
        <text:list-header>
          <text:p text:style-name="P58"/>
        </text:list-header>
        <text:list-item>
          <text:p text:style-name="P53"><text:span text:style-name="T6">7</text:span><text:span text:style-name="T8">. </text:span><text:span text:style-name="T1">DO PAGAMENTO</text:span></text:p>
        </text:list-item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22">Em até 30 dias, após <text:span text:style-name="T26">entrega do material</text:span></text:p>
          </table:table-cell>
        </table:table-row>
      </table:table>
      <text:p text:style-name="P11"/>
      <text:list xml:id="list142255897684751" text:continue-numbering="true" text:style-name="WWNum1">
        <text:list-header>
          <text:p text:style-name="P28"><text:span text:style-name="T24">8. </text:span>CRITÉRIO DE JULGAMENTO<text:line-break/><text:span text:style-name="T24">8</text:span>.1. O critério de julgamento estabelecido para esse certame será de:</text:p>
          <text:p text:style-name="P28"><text:span text:style-name="T24">( <text:s text:c="2"/>)</text:span> menor preço por item </text:p>
          <text:p text:style-name="P29">( <text:s text:c="2"/>) menor preço por lote</text:p>
          <text:p text:style-name="P29">(<text:span text:style-name="T27">X</text:span>) menor preço global</text:p>
        </text:list-header>
      </text:list>
      <text:p text:style-name="P18"><text:span text:style-name="T22">Vacaria, </text:span><text:span text:style-name="T23">25</text:span><text:span text:style-name="T14">/0</text:span><text:span text:style-name="T15">3</text:span><text:span text:style-name="T14">/2024</text:span></text:p>
      <text:p text:style-name="P17"/>
      <text:p text:style-name="P17">_________________________</text:p>
      <text:p text:style-name="P30"><text:span text:style-name="T19">Diego Pretto da Silva</text:span></text:p>
      <text:list text:style-name="WWNum2">
        <text:list-header>
          <text:p text:style-name="P31"><text:span text:style-name="T18">9</text:span><text:span text:style-name="T12">. </text:span>– COMPROVAÇÃO DE QUE O CONTRATADO PREENCHE OS REQUISITOS DE HABILITAÇÃO E QUALIFICAÇÃO MÍNIMA NECESSÁRIA (Art. 72, V)</text:p>
        </text:list-header>
      </text:list>
      <text:p text:style-name="P21">I – CONTRATO SOCIAL E a inscrição no Cadastro de Pessoas Físicas (CPF) ou no Cadastro Nacional da Pessoa Jurídica (CNPJ); (Objeto social – CNAE - compatível com a compra/serviço)</text:p>
      <text:p text:style-name="P21">II - a regularidade perante a Fazenda federal; <text:span text:style-name="T20">(ver item 1.1)</text:span></text:p>
      <text:p text:style-name="P21">II - a regularidade perante a Fazenda estadual;</text:p>
      <text:p text:style-name="P21">III II - a regularidade perante a Fazenda municipal; <text:span text:style-name="T20">(ver item 1.1)</text:span></text:p>
      <text:p text:style-name="P21">IV - a regularidade relativa à Seguridade Social e ao FGTS;</text:p>
      <text:p text:style-name="P21">V - a regularidade perante a Justiça do Trabalho;</text:p>
      <text:p text:style-name="P10">SE FOR SERVIÇO ESPECIALIZADO QUE NECESSITE DE PROFISSIONAL QUE TENHA CONSELHO:</text:p>
      <text:p text:style-name="P21">VI – CREA/CAU/CRM/CRO ETC.<text:bookmark text:name="art68vi"/><text:bookmark text:name="art68v"/><text:bookmark text:name="art68iv"/><text:bookmark text:name="art68ii"/><text:bookmark text:name="art68iii"/><text:bookmark text:name="art68i"/><text:bookmark-end text:name="Rep0088_0021_11"/><text:bookmark-end text:name="Rep0088_0022_11"/><text:bookmark-end text:name="Rep0088_0007_11"/><text:bookmark-end text:name="Rep0088_0023_11"/><text:bookmark-end text:name="Rep0088_0010_11"/><text:bookmark-end text:name="Rep0088_0011_11"/><text:bookmark-end text:name="Rep0088_0003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fo:font-size="10pt" style:font-size-asian="10pt" style:language-asian="pt" style:country-asian="BR" style:font-size-complex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47" style:display-name="ListLabel 47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9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1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9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1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2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8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9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3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32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3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35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3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4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4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4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9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5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52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53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5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6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6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65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66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67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8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7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17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7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7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7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7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8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9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9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9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9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9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9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9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9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9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0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0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20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21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2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25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22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23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4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43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24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5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6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26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4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5-29T14:22:55.553000000</dc:date>
    <meta:editing-cycles>33</meta:editing-cycles>
    <meta:editing-duration>P2171DT12H21M32S</meta:editing-duration>
    <meta:generator>LibreOffice/7.4.1.2$Windows_X86_64 LibreOffice_project/3c58a8f3a960df8bc8fd77b461821e42c061c5f0</meta:generator>
    <meta:print-date>2024-05-29T14:22:21.585000000</meta:print-date>
    <meta:document-statistic meta:table-count="11" meta:image-count="1" meta:object-count="0" meta:page-count="5" meta:paragraph-count="98" meta:word-count="1767" meta:character-count="11574" meta:non-whitespace-character-count="9881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