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94cm" fo:margin-left="-0.132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57cm" fo:margin-left="-0.095cm" table:align="left" style:writing-mode="lr-tb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5.142cm" fo:margin-left="-0.132cm" table:align="left" style:writing-mode="lr-tb"/>
    </style:style>
    <style:style style:name="Tabela4.A" style:family="table-column">
      <style:table-column-properties style:column-width="5.1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002cm" fo:margin-top="0cm" fo:margin-bottom="0cm" table:align="center" style:writing-mode="lr-tb"/>
    </style:style>
    <style:style style:name="Tabela5.A" style:family="table-column">
      <style:table-column-properties style:column-width="1.986cm"/>
    </style:style>
    <style:style style:name="Tabela5.B" style:family="table-column">
      <style:table-column-properties style:column-width="5.837cm"/>
    </style:style>
    <style:style style:name="Tabela5.C" style:family="table-column">
      <style:table-column-properties style:column-width="2.233cm"/>
    </style:style>
    <style:style style:name="Tabela5.E" style:family="table-column">
      <style:table-column-properties style:column-width="3.355cm"/>
    </style:style>
    <style:style style:name="Tabela5.F" style:family="table-column">
      <style:table-column-properties style:column-width="3.358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52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35e7ef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2a530d" officeooo:paragraph-rsid="0035e7e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92da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officeooo:paragraph-rsid="00392daa"/>
    </style:style>
    <style:style style:name="P3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4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7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bold" officeooo:rsid="00392daa" officeooo:paragraph-rsid="00392daa" style:font-size-asian="11pt" style:font-weight-asian="bold" style:font-name-complex="Arial" style:font-size-complex="11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officeooo:rsid="00136c7b" officeooo:paragraph-rsid="00392daa" style:font-size-asian="11pt" style:font-size-complex="11pt"/>
    </style:style>
    <style:style style:name="P42" style:family="paragraph" style:parent-style-name="Standard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officeooo:paragraph-rsid="00392daa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2daa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2daa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392daa" style:font-size-asian="11pt" style:font-size-complex="11pt"/>
    </style:style>
    <style:style style:name="P46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2da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392daa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92daa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2daa" style:font-name-asian="Arial Unicode MS" style:font-size-asian="11pt" style:language-asian="ar" style:country-asian="SA" style:font-weight-asian="bold" style:font-name-complex="Arial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2daa" style:font-name-asian="Arial Unicode MS" style:font-size-asian="11pt" style:language-asian="ar" style:country-asian="SA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2daa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2daa" style:font-name-asian="Arial Unicode MS" style:font-size-asian="11pt" style:language-asian="ar" style:country-asian="SA" style:font-name-complex="Arial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92daa" style:font-size-asian="11pt" style:font-weight-asian="bold" style:font-size-complex="11pt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2daa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weight="normal" officeooo:paragraph-rsid="00392daa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12b1c" style:font-name-complex="Arial1"/>
    </style:style>
    <style:style style:name="T13" style:family="text">
      <style:text-properties officeooo:rsid="001c6ae4"/>
    </style:style>
    <style:style style:name="T14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6" style:family="text">
      <style:text-properties style:use-window-font-color="true" loext:opacity="0%" fo:language="pt" fo:country="BR" officeooo:rsid="002a13ce" style:font-name-asian="Arial Unicode MS" style:language-asian="ar" style:country-asian="SA" style:font-name-complex="Arial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pt" fo:country="BR" officeooo:rsid="002bf5db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8d8a3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asian="Arial Unicode MS" style:language-asian="ar" style:country-asian="SA" style:font-name-complex="Arial1"/>
    </style:style>
    <style:style style:name="T27" style:family="text">
      <style:text-properties officeooo:rsid="002f6988" style:font-weight-complex="bold"/>
    </style:style>
    <style:style style:name="T28" style:family="text">
      <style:text-properties officeooo:rsid="0035e7ef"/>
    </style:style>
    <style:style style:name="T29" style:family="text">
      <style:text-properties officeooo:rsid="0029554e"/>
    </style:style>
    <style:style style:name="T30" style:family="text">
      <style:text-properties officeooo:rsid="002a530d"/>
    </style:style>
    <style:style style:name="T31" style:family="text">
      <style:text-properties officeooo:rsid="002c13bd"/>
    </style:style>
    <style:style style:name="T32" style:family="text">
      <style:text-properties officeooo:rsid="00392daa"/>
    </style:style>
    <style:style style:name="T33" style:family="text">
      <style:text-properties officeooo:rsid="002a13ce"/>
    </style:style>
    <style:style style:name="T34" style:family="text">
      <style:text-properties officeooo:rsid="00279e96"/>
    </style:style>
    <style:style style:name="T35" style:family="text">
      <style:text-properties officeooo:rsid="002c987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3"/>
      <text:p text:style-name="P4"><text:span text:style-name="T14">TERMO DE REFERÊNCIA</text:span> <text:span text:style-name="T23">Nº </text:span><text:span text:style-name="T32">2518</text:span><text:span text:style-name="T27">/2024</text:span></text:p>
      <text:p text:style-name="P3"/>
      <text:p text:style-name="P5"/>
      <text:p text:style-name="P6"><text:span text:style-name="T7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1">AQUISIÇÃO DE 02 PEÇAS DE <text:span text:style-name="T33">CHAVE </text:span>FIM DE CURSO, 02 PEÇAS DE PLACA CENTRAL 433 CHICOTE E CONTRATAÇÃO DE SERVIÇO TÉCNICO PROFISSIONAL PARA REALIZAÇÃO <text:s/>DE MANUTENÇÃO DO <text:span text:style-name="T33">PORTÃO</text:span> DO AEROPORTO REGIONAL DOS CAMPOS DE CIMA DA SERRA ENORE ANGELO LUCIAN MEZARI. <text:s/></text:p>
          </table:table-cell>
        </table:table-row>
      </table:table>
      <text:p text:style-name="P12"/>
      <text:list xml:id="list3466490527" text:style-name="WWNum1">
        <text:list-header>
          <text:p text:style-name="P53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1"><text:s/><text:span text:style-name="T33">COMPRA DE PEÇAS </text:span><text:span text:style-name="T16">E REALIZAÇÃO DE </text:span><text:span text:style-name="T33">SERVIÇO TÉCNICO PROFISSIONAL COM DESLOCAMENTO INCLUSO PARA MANUTENÇÃO DO PORTÃO DO AEROPORTO REGIONAL DOS CAMPOS DE CIMA DA SERRA ENORE ANGELO LUCIAN MEZARI, PARA GARANTIA DE UMA ACESSIBILIDADE SEM EMPECILHOS. </text:span></text:p>
          </table:table-cell>
        </table:table-row>
      </table:table>
      <text:p text:style-name="P10"/>
      <text:list xml:id="list151440204791556" text:continue-numbering="true" text:style-name="WWNum1">
        <text:list-header>
          <text:p text:style-name="P54"><text:span text:style-name="T6">3</text:span><text:span text:style-name="T5">. </text:span><text:span text:style-name="T1">DOTAÇÃO ORÇAMENTÁRIA :</text:span></text:p>
          <text:p text:style-name="P42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10">Natureza da despesa: </text:span><text:bookmark-start text:name="Rep0088_0021_11"/><text:span text:style-name="T10">339030260000</text:span><text:bookmark-end text:name="Rep0088_0021_11"/></text:p>
          </table:table-cell>
          <table:table-cell table:style-name="Tabela1.B1" office:value-type="string">
            <text:p text:style-name="P47"><text:bookmark-start text:name="Rep0088_0022_11"/>MATERIAL ELÉTRICO E ELETRÔNICO<text:bookmark-end text:name="Rep0088_0022_11"/></text:p>
          </table:table-cell>
        </table:table-row>
        <table:table-row table:style-name="Tabela1.1">
          <table:table-cell table:style-name="Tabela1.A2" office:value-type="string">
            <text:p text:style-name="P45">339039050000</text:p>
          </table:table-cell>
          <table:table-cell table:style-name="Tabela1.B2" office:value-type="string">
            <text:p text:style-name="P47">SERVIÇOS TÉCNICOS PROFISSIONAIS</text:p>
          </table:table-cell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2.B1" office:value-type="string">
            <text:p text:style-name="P47"><text:bookmark-start text:name="Rep0088_0023_11"/>Recursos não Vinculados de Impostos<text:bookmark-end text:name="Rep0088_0023_11"/></text:p>
          </table:table-cell>
        </table:table-row>
        <table:table-row table:style-name="Tabela2.1">
          <table:table-cell table:style-name="Tabela2.A2" office:value-type="string">
            <text:p text:style-name="P45">1500</text:p>
          </table:table-cell>
          <table:table-cell table:style-name="Tabela2.B2" office:value-type="string">
            <text:p text:style-name="P47">Recursos não Vinculados de Impostos</text:p>
          </table:table-cell>
        </table:table-row>
      </table:table>
      <text:p text:style-name="P4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3.B1" office:value-type="string">
            <text:p text:style-name="P47"><text:bookmark-start text:name="Rep0088_0011_11"/>PREFEITURA MUNICIPAL<text:bookmark-end text:name="Rep0088_0011_11"/></text:p>
          </table:table-cell>
        </table:table-row>
        <table:table-row table:style-name="Tabela3.1">
          <table:table-cell table:style-name="Tabela3.A2" office:value-type="string">
            <text:p text:style-name="P45"><text:s/></text:p>
          </table:table-cell>
          <table:table-cell table:style-name="Tabela3.B2" office:value-type="string">
            <text:p text:style-name="P47">PREFEITURA MUNICIPAL</text:p>
          </table:table-cell>
        </table:table-row>
      </table:table>
      <text:p text:style-name="P5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<text:span text:style-name="T10">Despesa: </text:span><text:bookmark-start text:name="Rep0088_0003_11"/><text:span text:style-name="T10">6835</text:span><text:bookmark-end text:name="Rep0088_0003_11"/></text:p>
          </table:table-cell>
        </table:table-row>
        <table:table-row table:style-name="Tabela4.1">
          <table:table-cell table:style-name="Tabela4.A2" office:value-type="string">
            <text:p text:style-name="P45">8669</text:p>
          </table:table-cell>
        </table:table-row>
      </table:table>
      <text:p text:style-name="P48"/>
      <text:list xml:id="list151440184089370" text:continue-numbering="true" text:style-name="WWNum1">
        <text:list-header>
          <text:p text:style-name="P57"><text:span text:style-name="T20">4</text:span><text:span text:style-name="T7">. </text:span>TABELA DE ITENS:</text:p>
        </text:list-header>
      </text:list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9">Item</text:p>
          </table:table-cell>
          <table:table-cell table:style-name="Tabela5.A1" office:value-type="string">
            <text:p text:style-name="P49">Produto/Serviço</text:p>
          </table:table-cell>
          <table:table-cell table:style-name="Tabela5.C1" office:value-type="string">
            <text:p text:style-name="P49">Q<text:span text:style-name="T34">tde</text:span></text:p>
          </table:table-cell>
          <table:table-cell table:style-name="Tabela5.D1" office:value-type="string">
            <text:p text:style-name="P50">Unidade</text:p>
          </table:table-cell>
          <table:table-cell table:style-name="Tabela5.A1" office:value-type="string">
            <text:p text:style-name="P49">V<text:span text:style-name="T34">alor Unitário</text:span></text:p>
          </table:table-cell>
          <table:table-cell table:style-name="Tabela5.A1" office:value-type="string">
            <text:p text:style-name="P49"><text:span text:style-name="T34">Valor </text:span>T<text:span text:style-name="T34">otal</text:span></text:p>
          </table:table-cell>
        </table:table-row>
        <table:table-row table:style-name="Tabela5.2">
          <table:table-cell table:style-name="Tabela5.A2" office:value-type="string">
            <text:p text:style-name="P43">1</text:p>
          </table:table-cell>
          <table:table-cell table:style-name="Tabela5.B2" office:value-type="string">
            <text:p text:style-name="P44">PLACA <text:span text:style-name="T33">CENTRAL 433 CHICOTE DUPLO</text:span></text:p>
          </table:table-cell>
          <table:table-cell table:style-name="Tabela5.C2" office:value-type="string">
            <text:p text:style-name="P51">2,00</text:p>
          </table:table-cell>
          <table:table-cell table:style-name="Tabela5.D2" office:value-type="string">
            <text:p text:style-name="P51"/>
          </table:table-cell>
          <table:table-cell table:style-name="Tabela5.E2" office:value-type="string">
            <text:p text:style-name="P51"/>
          </table:table-cell>
          <table:table-cell table:style-name="Tabela5.F2" office:value-type="string">
            <text:p text:style-name="P51"/>
          </table:table-cell>
        </table:table-row>
        <table:table-row table:style-name="Tabela5.2">
          <table:table-cell table:style-name="Tabela5.A3" office:value-type="string">
            <text:p text:style-name="P43">2</text:p>
          </table:table-cell>
          <table:table-cell table:style-name="Tabela5.B3" office:value-type="string">
            <text:p text:style-name="P44">CHAVE FIM DE CURSO</text:p>
          </table:table-cell>
          <table:table-cell table:style-name="Tabela5.C3" office:value-type="string">
            <text:p text:style-name="P51">2,00</text:p>
          </table:table-cell>
          <table:table-cell table:style-name="Tabela5.D3" office:value-type="string">
            <text:p text:style-name="P51"/>
          </table:table-cell>
          <table:table-cell table:style-name="Tabela5.E3" office:value-type="string">
            <text:p text:style-name="P43"/>
          </table:table-cell>
          <table:table-cell table:style-name="Tabela5.F3" office:value-type="string">
            <text:p text:style-name="P52"/>
          </table:table-cell>
        </table:table-row>
        <table:table-row table:style-name="Tabela5.2">
          <table:table-cell table:style-name="Tabela5.A3" office:value-type="string">
            <text:p text:style-name="P43">3</text:p>
          </table:table-cell>
          <table:table-cell table:style-name="Tabela5.B3" office:value-type="string">
            <text:p text:style-name="P44">SERVIÇO <text:span text:style-name="T33">TÉCNICO</text:span></text:p>
          </table:table-cell>
          <table:table-cell table:style-name="Tabela5.C3" office:value-type="string">
            <text:p text:style-name="P51">1,00</text:p>
          </table:table-cell>
          <table:table-cell table:style-name="Tabela5.D3" office:value-type="string">
            <text:p text:style-name="P51"/>
          </table:table-cell>
          <table:table-cell table:style-name="Tabela5.E3" office:value-type="string">
            <text:p text:style-name="P43"/>
          </table:table-cell>
          <table:table-cell table:style-name="Tabela5.F3" office:value-type="string">
            <text:p text:style-name="P52"/>
          </table:table-cell>
        </table:table-row>
      </table:table>
      <text:p text:style-name="P46"/>
      <text:p text:style-name="P46"/>
      <text:p text:style-name="P46"/>
      <text:p text:style-name="P46"/>
      <text:p text:style-name="P46"><text:soft-page-break/></text:p>
      <text:list xml:id="list151440319000404" text:continue-numbering="true" text:style-name="WWNum1">
        <text:list-header>
          <text:p text:style-name="P58"><text:span text:style-name="T20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1441510222361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2">05 DIAS;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1"><text:span text:style-name="T4">5</text:span><text:span text:style-name="T2">.2. </text:span>O local de entrega será: <text:span text:style-name="T35">EST BR 285, N° 425 ACESSO LAGOA VERMELHA. VACARIA/RS</text:span></text:p>
          </table:table-cell>
        </table:table-row>
      </table:table>
      <text:list xml:id="list151440110785455" text:continue-numbering="true" text:style-name="WWNum1">
        <text:list-item>
          <text:list>
            <text:list-header>
              <text:p text:style-name="P56"/>
            </text:list-header>
          </text:list>
          <text:p text:style-name="P58"><text:span text:style-name="T20">6</text:span><text:span text:style-name="T13">. </text:span>DO <text:span text:style-name="T18">RESPONSÁVEL PELO </text:span>RECEBIMENTO</text:p>
        </text:list-item>
      </text:list>
      <text:p text:style-name="P26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ROBERTA <text:span text:style-name="T31">MARQUES PEREIRA</text:span></text:p>
          </table:table-cell>
        </table:table-row>
      </table:table>
      <text:p text:style-name="P40"/>
      <text:p text:style-name="P11"/>
      <text:list xml:id="list151440854147919" text:continue-numbering="true" text:style-name="WWNum1">
        <text:list-header>
          <text:p text:style-name="P58"><text:span text:style-name="T20">7</text:span><text:span text:style-name="T13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Em até 30 dias, após <text:span text:style-name="T17">serviço realizado. </text:span></text:p>
          </table:table-cell>
        </table:table-row>
      </table:table>
      <text:p text:style-name="P29"/>
      <text:list xml:id="list151441360277835" text:continue-numbering="true" text:style-name="WWNum1">
        <text:list-header>
          <text:p text:style-name="P34"/>
          <text:p text:style-name="P35"><text:span text:style-name="T22">8. </text:span>CRITÉRIO DE JULGAMENTO</text:p>
          <text:p text:style-name="P35"><text:line-break/><text:span text:style-name="T22">8</text:span>.1. O critério de julgamento estabelecido para esse certame será de:</text:p>
          <text:p text:style-name="P35"><text:span text:style-name="T22">( <text:s text:c="2"/>)</text:span> menor preço por item </text:p>
          <text:p text:style-name="P36">( <text:s text:c="2"/>) menor preço por lote</text:p>
          <text:p text:style-name="P36">( <text:span text:style-name="T32">X</text:span>) menor preço global</text:p>
        </text:list-header>
      </text:list>
      <text:p text:style-name="P37"/>
      <text:p text:style-name="P37"/>
      <text:p text:style-name="P37"/>
      <text:p text:style-name="P37"/>
      <text:p text:style-name="P38">_________________________</text:p>
      <text:p text:style-name="P25"><text:span text:style-name="T21">Vacaria, </text:span><text:span text:style-name="T11">21/05/2024</text:span></text:p>
      <text:p text:style-name="P24"/>
      <text:p text:style-name="P20"/>
      <text:list text:style-name="WWNum2">
        <text:list-header>
          <text:p text:style-name="P39"><text:span text:style-name="T15">9</text:span><text:span text:style-name="T7">. </text:span>– COMPROVAÇÃO DE QUE O CONTRATADO PREENCHE OS REQUISITOS DE HABILITAÇÃO E QUALIFICAÇÃO MÍNIMA NECESSÁRIA (Art. 72, V)</text:p>
        </text:list-header>
      </text:list>
      <text:p text:style-name="P30">I – CONTRATO SOCIAL E a inscrição no Cadastro de Pessoas Físicas (CPF) ou no Cadastro Nacional da Pessoa Jurídica (CNPJ); (Objeto social – CNAE - compatível com a compra/serviço)</text:p>
      <text:p text:style-name="P30">II - a regularidade perante a Fazenda federal; <text:span text:style-name="T19">(ver item 1.1)</text:span></text:p>
      <text:p text:style-name="P30">II - a regularidade perante a Fazenda estadual;</text:p>
      <text:p text:style-name="P30">III II - a regularidade perante a Fazenda municipal; <text:span text:style-name="T19">(ver item 1.1)</text:span></text:p>
      <text:p text:style-name="P30"><text:soft-page-break/>IV - a regularidade relativa à Seguridade Social e ao FGTS;</text:p>
      <text:p text:style-name="P30">V - a regularidade perante a Justiça do Trabalho;</text:p>
      <text:p text:style-name="P17">SE FOR SERVIÇO ESPECIALIZADO QUE NECESSITE DE PROFISSIONAL QUE TENHA CONSELHO:</text:p>
      <text:p text:style-name="P30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05T15:14:39.226000000</dc:date>
    <meta:print-date>2024-06-05T15:14:01.698000000</meta:print-date>
    <meta:editing-cycles>32</meta:editing-cycles>
    <meta:editing-duration>P2171DT11H15M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61" meta:word-count="353" meta:character-count="2211" meta:non-whitespace-character-count="189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