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dc450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9d8e1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0dc450" fo:background-color="#ffffff" loext:char-shading-value="0" style:font-name-complex="Arial1"/>
    </style:style>
    <style:style style:name="T8" style:family="text">
      <style:text-properties style:font-name="Arial" officeooo:rsid="000922c0" style:font-name-complex="Arial1"/>
    </style:style>
    <style:style style:name="T9" style:family="text">
      <style:text-properties officeooo:rsid="000922c0"/>
    </style:style>
    <style:style style:name="T10" style:family="text">
      <style:text-properties officeooo:rsid="000dc4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2518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7">a contratação de serviço técnico profissional para realização manutenção do portão do Aeroporto Regional dos Campos de Cima da Serra Enore Angelo Lucian Mezari</text:span><text:span text:style-name="T6">, </text:span><text:span text:style-name="T7">iremos aceitar somente orçamentos dos quais o deslocamento esteja incluso no valor do serviço e que incluam o material utilizado, que serão 02 peças de chave fim de curso e 02 peças de placa central 433 chicote duplo, na </text:span><text:span text:style-name="T5">oportunidade em que a Administração escolherá a mais vantajosa.</text:span></text:p>
      <text:p text:style-name="P5">Limite para apresentação da Proposta de Preços: <text:span text:style-name="T10">10</text:span> de <text:span text:style-name="T10">junho</text:span> de 2024 às <text:span text:style-name="T10">08</text:span><text:span text:style-name="T9">:</text:span><text:span text:style-name="T10">3</text:span><text:span text:style-name="T9">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8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7</meta:editing-cycles>
    <meta:creation-date>2024-01-18T14:29:00</meta:creation-date>
    <dc:date>2024-06-05T15:19:26.337000000</dc:date>
    <meta:editing-duration>PT23M20S</meta:editing-duration>
    <meta:generator>LibreOffice/7.4.2.3$Windows_X86_64 LibreOffice_project/382eef1f22670f7f4118c8c2dd222ec7ad009daf</meta:generator>
    <meta:print-date>2024-06-05T15:18:59.025000000</meta:print-date>
    <meta:document-statistic meta:table-count="0" meta:image-count="0" meta:object-count="0" meta:page-count="1" meta:paragraph-count="6" meta:word-count="175" meta:character-count="1136" meta:non-whitespace-character-count="966"/>
    <meta:user-defined meta:name="AppVersion">16.0000</meta:user-defined>
    <meta:template xlink:type="simple" xlink:actuate="onRequest" xlink:title="Normal" xlink:href=""/>
  </office:meta>
</office:document-meta>
</file>