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2263f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2dbac2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fo:color="#626262" loext:opacity="100%" style:font-name="Open Sans"/>
    </style:style>
    <style:style style:name="T1" style:family="text">
      <style:text-properties fo:color="#626262" loext:opacity="100%" style:font-name="Open Sans"/>
    </style:style>
    <style:style style:name="T2" style:family="text">
      <style:text-properties fo:color="#626262" loext:opacity="100%" style:font-name="Open Sans" fo:font-weight="bold" officeooo:rsid="00244a47" style:font-weight-asian="bold" style:font-weight-complex="bold"/>
    </style:style>
    <style:style style:name="T3" style:family="text">
      <style:text-properties fo:color="#626262" loext:opacity="100%" style:font-name="Open Sans" fo:font-weight="bold" officeooo:rsid="002dbac2" style:font-weight-asian="bold" style:font-weight-complex="bold"/>
    </style:style>
    <style:style style:name="T4" style:family="text">
      <style:text-properties fo:color="#626262" loext:opacity="100%" style:font-name="Open Sans" officeooo:rsid="001fead7"/>
    </style:style>
    <style:style style:name="T5" style:family="text">
      <style:text-properties fo:color="#626262" loext:opacity="100%" style:font-name="Open Sans" officeooo:rsid="00244a47"/>
    </style:style>
    <style:style style:name="T6" style:family="text">
      <style:text-properties fo:color="#626262" loext:opacity="100%" style:font-name="Open Sans" officeooo:rsid="0029271b"/>
    </style:style>
    <style:style style:name="T7" style:family="text">
      <style:text-properties fo:color="#626262" loext:opacity="100%" style:font-name="Open Sans" officeooo:rsid="002d0d60"/>
    </style:style>
    <style:style style:name="T8" style:family="text">
      <style:text-properties fo:color="#626262" loext:opacity="100%" style:font-name="Open Sans" officeooo:rsid="002dbac2"/>
    </style:style>
    <style:style style:name="T9" style:family="text">
      <style:text-properties fo:color="#626262" loext:opacity="100%" style:font-name="Open Sans" officeooo:rsid="002ea268"/>
    </style:style>
    <style:style style:name="T10" style:family="text">
      <style:text-properties fo:color="#626262" loext:opacity="100%" style:font-name="OpenSymbo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626262" loext:opacity="100%" style:font-name="OpenSymbol" fo:font-size="11pt" fo:font-weight="normal" officeooo:rsid="002ea268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RESULTADO DA DISPENSA DE LICITAÇÃO Nº </text:span></text:span><text:span text:style-name="Strong_20_Emphasis"><text:span text:style-name="T9">2633</text:span></text:span><text:span text:style-name="Strong_20_Emphasis"><text:span text:style-name="T1">/2024</text:span></text:span></text:p>
      <text:p text:style-name="P7"><text:s/></text:p>
      <text:p text:style-name="P5"><text:span text:style-name="Strong_20_Emphasis"><text:span text:style-name="T1">OBJETO: </text:span></text:span><text:span text:style-name="Strong_20_Emphasis"><text:span text:style-name="T10">Aquisição de </text:span></text:span><text:span text:style-name="Strong_20_Emphasis"><text:span text:style-name="T11">mancalpara trator cortador de </text:span></text:span><text:span text:style-name="Strong_20_Emphasis"><text:span text:style-name="T10">grama Toyama</text:span></text:span></text:p>
      <text:p text:style-name="P3"><text:span text:style-name="Strong_20_Emphasis"><text:span text:style-name="T1">VALOR GLOBAL: </text:span></text:span><text:span text:style-name="T1">R$ </text:span><text:span text:style-name="T8">6</text:span><text:span text:style-name="T9">5</text:span><text:span text:style-name="T8">0,00</text:span><text:span text:style-name="T5"> </text:span><text:span text:style-name="T1">(</text:span><text:span text:style-name="T8">seiscentos e </text:span><text:span text:style-name="T9">cinquenta</text:span><text:span text:style-name="T4"> </text:span><text:span text:style-name="T1">reais)</text:span></text:p>
      <text:p text:style-name="P4"><text:span text:style-name="T1">A Secretaria Municipal de Cultura e Turismo torna público o resultado da dispensa de licitação, conforme parágrafo único do art. 72</text:span><text:bookmark text:name="_GoBack"/><text:span text:style-name="T1"> da Lei nº 14.133, de 1º de abril de 2021, não havendo empresas interessadas em participar do processo, a empresa a qual teve o seu menor preço global dentre os orçamentos adquiridos foi adjudicada e homologada nesta data em favor do Fornecedor</text:span><text:span text:style-name="T2"> </text:span><text:span text:style-name="T3">Central de Implementos Ltda</text:span><text:span text:style-name="T2"> </text:span><text:span text:style-name="Strong_20_Emphasis"><text:span text:style-name="T2">–</text:span></text:span><text:span text:style-name="Strong_20_Emphasis"><text:span text:style-name="T1"> CNPJ: </text:span></text:span><text:span text:style-name="Strong_20_Emphasis"><text:span text:style-name="T8">93.277.507</text:span></text:span><text:span text:style-name="Strong_20_Emphasis"><text:span text:style-name="T7">/0001-</text:span></text:span><text:span text:style-name="Strong_20_Emphasis"><text:span text:style-name="T8">78</text:span></text:span><text:span text:style-name="T1">, que se sagrou vencedor com o </text:span><text:span text:style-name="Strong_20_Emphasis"><text:span text:style-name="T1">valor global de R$ </text:span></text:span><text:span text:style-name="Strong_20_Emphasis"><text:span text:style-name="T8">6</text:span></text:span><text:span text:style-name="Strong_20_Emphasis"><text:span text:style-name="T9">5</text:span></text:span><text:span text:style-name="Strong_20_Emphasis"><text:span text:style-name="T8">0</text:span></text:span><text:span text:style-name="Strong_20_Emphasis"><text:span text:style-name="T1">,00</text:span></text:span><text:span text:style-name="T1">. O inteiro teor do resultado da licitação encontra-se a disposição dos interessados nos autos do processo em epígrafe, disponível na sede da SMCT situado no Rua Borges de Medeiros, 1987 Glória – Vacaria/RS.</text:span></text:p>
      <text:p text:style-name="P7"/>
      <text:p text:style-name="P6"><text:span text:style-name="T1">Vacaria/RS, </text:span><text:span text:style-name="T9">17 de junho </text:span><text:span text:style-name="T1">de 202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7:59:00</meta:creation-date>
    <meta:initial-creator>LICITAÇÃO</meta:initial-creator>
    <dc:language>pt-BR</dc:language>
    <dc:date>2024-06-17T09:16:40.068000000</dc:date>
    <meta:editing-cycles>18</meta:editing-cycles>
    <meta:editing-duration>PT2H51M3S</meta:editing-duration>
    <meta:generator>LibreOffice/7.6.4.1$Windows_X86_64 LibreOffice_project/e19e193f88cd6c0525a17fb7a176ed8e6a3e2aa1</meta:generator>
    <meta:print-date>2024-05-07T09:04:41.323000000</meta:print-date>
    <meta:document-statistic meta:table-count="0" meta:image-count="0" meta:object-count="0" meta:page-count="1" meta:paragraph-count="6" meta:word-count="142" meta:character-count="890" meta:non-whitespace-character-count="750"/>
    <meta:user-defined meta:name="AppVersion">15.0000</meta:user-defined>
    <meta:template xlink:type="simple" xlink:actuate="onRequest" xlink:title="Normal.dotm" xlink:href=""/>
  </office:meta>
</office:document-meta>
</file>