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rsid="00136c7b" officeooo:paragraph-rsid="0037ed38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37ed38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37ed38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7ed38" officeooo:paragraph-rsid="0037ed38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Standard">
      <style:text-properties officeooo:paragraph-rsid="0037ed38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37ed38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8d8a3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asian="Arial Unicode MS" style:language-asian="ar" style:country-asian="SA" style:font-name-complex="Arial1"/>
    </style:style>
    <style:style style:name="T27" style:family="text">
      <style:text-properties officeooo:rsid="002f6988" style:font-weight-complex="bold"/>
    </style:style>
    <style:style style:name="T28" style:family="text">
      <style:text-properties officeooo:rsid="0035e7ef"/>
    </style:style>
    <style:style style:name="T29" style:family="text">
      <style:text-properties officeooo:rsid="0029554e"/>
    </style:style>
    <style:style style:name="T30" style:family="text">
      <style:text-properties officeooo:rsid="002a530d"/>
    </style:style>
    <style:style style:name="T31" style:family="text">
      <style:text-properties officeooo:rsid="002c13bd"/>
    </style:style>
    <style:style style:name="T32" style:family="text">
      <style:text-properties officeooo:rsid="0037ed38"/>
    </style:style>
    <style:style style:name="T33" style:family="text">
      <style:text-properties officeooo:rsid="002a0ac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a0ac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7"/>
      <text:p text:style-name="P4"><text:span text:style-name="T15">TERMO DE REFERÊNCIA</text:span> <text:span text:style-name="T23">Nº </text:span><text:span text:style-name="T32">2742</text:span><text:span text:style-name="T27">/2024</text:span></text:p>
      <text:p text:style-name="P3"/>
      <text:p text:style-name="P5"/>
      <text:p text:style-name="P6"><text:span text:style-name="T7">1. </text:span>OBJETO:</text:p>
      <text:p text:style-name="P3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3"><text:span text:style-name="T33"><text:s text:c="8"/>AQUISIÇÃO </text:span>DE 20 METROS DE FIO QUADRADO PARA <text:span text:style-name="T33">ROÇADEIRA. </text:span><text:s/></text:p>
          </table:table-cell>
        </table:table-row>
      </table:table>
      <text:p text:style-name="P13"/>
      <text:list xml:id="list1632166775" text:style-name="WWNum1">
        <text:list-header>
          <text:p text:style-name="P53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><text:s text:c="5"/><text:span text:style-name="T34"><text:s text:c="4"/></text:span><text:span text:style-name="T35">AQUISIÇÃO DE 20 METROS DE FIO QUADRADO PARA CORTE DE GRAMA DO AEROPORTO REGIONAL DOS CAMPOS DE CIMA DA SERRA ENORE ANGELO LUCIAN MEZARI.</text:span></text:p>
          </table:table-cell>
        </table:table-row>
      </table:table>
      <text:p text:style-name="P10"/>
      <text:list xml:id="list100039185960194" text:continue-numbering="true" text:style-name="WWNum1">
        <text:list-header>
          <text:p text:style-name="P54"><text:span text:style-name="T6">3</text:span><text:span text:style-name="T5">. </text:span><text:span text:style-name="T1">DOTAÇÃO ORÇAMENTÁRIA :</text:span></text:p>
        </text:list-header>
      </text:list>
      <text:p text:style-name="P2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0">Natureza da despesa: </text:span><text:bookmark-start text:name="Rep0088_0021_11"/><text:span text:style-name="T10">33903025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MATERIAL PARA MANUTENÇÃO DE BENS MÓVEI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5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49"><text:bookmark-start text:name="Rep0088_0011_11"/>PREFEITURA MUNICIPAL<text:bookmark-end text:name="Rep0088_0011_11"/></text:p>
          </table:table-cell>
        </table:table-row>
      </table:table>
      <text:p text:style-name="P5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5"><text:span text:style-name="T13">Despesa: </text:span><text:bookmark-start text:name="Rep0088_0003_11"/><text:span text:style-name="T13">7508</text:span><text:bookmark-end text:name="Rep0088_0003_11"/></text:p>
          </table:table-cell>
        </table:table-row>
      </table:table>
      <text:p text:style-name="P7"/>
      <text:list xml:id="list100039650490918" text:continue-numbering="true" text:style-name="WWNum1">
        <text:list-header>
          <text:p text:style-name="P57"><text:span text:style-name="T19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1">FIO <text:span text:style-name="T33">QUADRADO </text:span>PARA ROÇADEIRA</text:p>
          </table:table-cell>
          <table:table-cell table:style-name="Tabela11.C2" office:value-type="string">
            <text:p text:style-name="P51">20 MT</text:p>
          </table:table-cell>
          <table:table-cell table:style-name="Tabela11.D2" office:value-type="string">
            <text:p text:style-name="P28"/>
          </table:table-cell>
          <table:table-cell table:style-name="Tabela11.E2" office:value-type="string">
            <text:p text:style-name="P19"><text:span text:style-name="T26"/></text:p>
          </table:table-cell>
        </table:table-row>
      </table:table>
      <text:p text:style-name="P32"/>
      <text:p text:style-name="P22"/>
      <text:list xml:id="list100039958012626" text:continue-numbering="true" text:style-name="WWNum1">
        <text:list-header>
          <text:p text:style-name="P58"><text:span text:style-name="T19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0039783371760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2">02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4">5</text:span><text:span text:style-name="T2">.2. </text:span>O local de entrega será: R. Ramiro Barcelos-876, Sec. Desenv. <text:span text:style-name="T24">Econômico </text:span></text:p>
          </table:table-cell>
        </table:table-row>
      </table:table>
      <text:list xml:id="list100040525057462" text:continue-numbering="true" text:style-name="WWNum1">
        <text:list-item>
          <text:list>
            <text:list-header>
              <text:p text:style-name="P56"/>
            </text:list-header>
          </text:list>
          <text:p text:style-name="P58"><text:span text:style-name="T19">6</text:span><text:span text:style-name="T14">. </text:span>DO <text:span text:style-name="T17">RESPONSÁVEL PELO </text:span>RECEBIMENTO</text:p>
        </text:list-item>
      </text:list>
      <text:p text:style-name="P2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>VITÓRIA DO CARMO ABREU </text:p>
          </table:table-cell>
        </table:table-row>
      </table:table>
      <text:p text:style-name="P27"/>
      <text:p text:style-name="P31"/>
      <text:p text:style-name="P12"><text:soft-page-break/></text:p>
      <text:list xml:id="list100040462577302" text:continue-numbering="true" text:style-name="WWNum1">
        <text:list-header>
          <text:p text:style-name="P58"><text:span text:style-name="T19">7</text:span><text:span text:style-name="T14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entrega definitiva do material. </text:p>
          </table:table-cell>
        </table:table-row>
      </table:table>
      <text:p text:style-name="P33"/>
      <text:list xml:id="list100039705840442" text:continue-numbering="true" text:style-name="WWNum1">
        <text:list-header>
          <text:p text:style-name="P38"/>
          <text:p text:style-name="P39"><text:span text:style-name="T22">8. </text:span>CRITÉRIO DE JULGAMENTO</text:p>
          <text:p text:style-name="P39"><text:line-break/><text:span text:style-name="T22">8</text:span>.1. O critério de julgamento estabelecido para esse certame será de:</text:p>
          <text:p text:style-name="P39"><text:span text:style-name="T22">( <text:s text:c="2"/>)</text:span> menor preço por item </text:p>
          <text:p text:style-name="P40">( <text:s text:c="2"/>) menor preço por lote</text:p>
          <text:p text:style-name="P40">(<text:span text:style-name="T32">x</text:span>) menor preço global</text:p>
        </text:list-header>
      </text:list>
      <text:p text:style-name="P41"/>
      <text:p text:style-name="P41"/>
      <text:p text:style-name="P41"/>
      <text:p text:style-name="P26"><text:span text:style-name="T20">Vacaria, </text:span><text:span text:style-name="T21">17</text:span><text:span text:style-name="T11">/0</text:span><text:span text:style-name="T12">6</text:span><text:span text:style-name="T11">/2024</text:span></text:p>
      <text:p text:style-name="P25"/>
      <text:p text:style-name="P20"/>
      <text:list text:style-name="WWNum2">
        <text:list-header>
          <text:p text:style-name="P42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18">(ver item 1.1)</text:span></text:p>
      <text:p text:style-name="P34">II - a regularidade perante a Fazenda estadual;</text:p>
      <text:p text:style-name="P34">III II - a regularidade perante a Fazenda municipal; <text:span text:style-name="T18">(ver item 1.1)</text:span></text:p>
      <text:p text:style-name="P34">IV - a regularidade relativa à Seguridade Social e ao FGTS;</text:p>
      <text:p text:style-name="P34">V - a regularidade perante a Justiça do Trabalho;</text:p>
      <text:p text:style-name="P17">SE FOR SERVIÇO ESPECIALIZADO QUE NECESSITE DE PROFISSIONAL QUE TENHA CONSELHO:</text:p>
      <text:p text:style-name="P34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17T10:00:09.523000000</dc:date>
    <meta:print-date>2024-06-17T10:00:07.884000000</meta:print-date>
    <meta:editing-cycles>32</meta:editing-cycles>
    <meta:editing-duration>P2171DT11H16M28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6" meta:word-count="285" meta:character-count="1757" meta:non-whitespace-character-count="148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