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7e3f5" style:font-weight-asian="bold" style:font-weight-complex="bold"/>
    </style:style>
    <style:style style:name="P2" style:family="paragraph" style:parent-style-name="Standard">
      <style:text-properties style:font-name="Times New Roman" officeooo:paragraph-rsid="0007e3f5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paragraph-rsid="0007e3f5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7e3f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e3f5"/>
    </style:style>
    <style:style style:name="T3" style:family="text">
      <style:text-properties officeooo:rsid="000979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RESULTADO DA DISPENSA DE LICITAÇÃO Nº <text:span text:style-name="T2">2405</text:span>/2024 </text:p>
      <text:p text:style-name="P1"/>
      <text:p text:style-name="P2"><text:span text:style-name="T1">OBJETO:</text:span> AQUISIÇÃO DE MATERIAL DE COPA E COZINHA </text:p>
      <text:p text:style-name="P2"><text:span text:style-name="T1">VALOR TOTAL: </text:span>(MENOR PREÇO <text:span text:style-name="T2">POR LOTE</text:span>) R$ <text:span text:style-name="T2">5.040,00</text:span> (C<text:span text:style-name="T2">inco mil e quarenta reais</text:span>)</text:p>
      <text:p text:style-name="P2"/>
      <text:p text:style-name="P4"><text:tab/> A Secretaria Municipal de <text:span text:style-name="T2">Gestão e Finanças</text:span> torna público o resultado da dispensa de licitação, conforme parágrafo único do art. 72 da Lei nº 14.133, de 1º de abril de 2021, não havendo empresas interessadas em participar do processo, a empresa a qual teve o seu menor preço <text:span text:style-name="T2">por item</text:span> dentre os orçamentos adquiridos foi adjudicada e homologada nesta data em favor do fornecedor <text:span text:style-name="T2">RAFAEL ZANELLA, CNPJ 27.875.726/0001-24</text:span>, que se sagrou vencedor com o valor <text:s/>de R$ <text:span text:style-name="T2">5.040,00</text:span>. O inteiro teor do resultado da licitação encontra-se a disposição dos interessados nos autos do processo em epígrafe, disponível Rua Ramiro Barcelos, <text:span text:style-name="T2">915</text:span> Centro – Vacaria/RS.</text:p>
      <text:p text:style-name="P2"/>
      <text:p text:style-name="P3">Vacaria/RS, <text:span text:style-name="T3">07 </text:span>de <text:span text:style-name="T3">Junho</text:span> de 2024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09:58:24.378000000</meta:creation-date>
    <dc:date>2024-06-18T10:09:32.849000000</dc:date>
    <meta:editing-duration>PT6M42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137" meta:character-count="851" meta:non-whitespace-character-count="713"/>
  </office:meta>
</office:document-meta>
</file>