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RESULTADO DA DISPENSA DE LICITAÇÃO Nº <text:span text:style-name="T2">2617</text:span>/2024.</text:p>
      <text:p text:style-name="P2"/>
      <text:p text:style-name="P2"/>
      <text:p text:style-name="P1">OBJETO: <text:span text:style-name="T2">AQUISIÇÃO DE MATERIAL DE INFORMÁTICA </text:span></text:p>
      <text:p text:style-name="P1">VALOR: <text:span text:style-name="T1">R$ </text:span><text:span text:style-name="T2">12</text:span><text:span text:style-name="T1">.</text:span><text:span text:style-name="T2">612</text:span><text:span text:style-name="T1">,</text:span><text:span text:style-name="T2">61</text:span><text:span text:style-name="T1"> 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global dentre os orçamentos adquiridos foi adjudicada e homologada nesta data em favor do fornecedor <text:span text:style-name="T2">JEAN BASCHERA DONDÉ</text:span> CNPJ: <text:span text:style-name="T2">23.541.425/0001-03</text:span>, que se sagrou vencedor com o valor de R$ <text:span text:style-name="T1">1</text:span><text:span text:style-name="T2">2.612,61</text:span>.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2<text:span text:style-name="T1">4</text:span> de <text:span text:style-name="T1">J</text:span>unho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meta:print-date>2024-06-24T09:13:41.200000000</meta:print-date>
    <dc:date>2024-06-24T09:13:43.093000000</dc:date>
    <meta:editing-duration>PT10M30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5" meta:word-count="131" meta:character-count="825" meta:non-whitespace-character-count="693"/>
  </office:meta>
</office:document-meta>
</file>