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14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RESULTADO DA DISPENSA DE LICITAÇÃO Nº <text:span text:style-name="T2">2</text:span><text:span text:style-name="T3">574</text:span>/2024.</text:p>
      <text:p text:style-name="P2"/>
      <text:p text:style-name="P2"/>
      <text:p text:style-name="P1">OBJETO: <text:span text:style-name="T2">AQUISIÇÃO DE </text:span><text:span text:style-name="T3">BEBEDOURO</text:span></text:p>
      <text:p text:style-name="P1">VALOR: <text:span text:style-name="T1">R$ </text:span><text:span text:style-name="T3">404,71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3">LOJAS BENOIT</text:span> CNPJ: <text:span text:style-name="T3">87.296.026/0068-14</text:span>, que se sagrou vencedor com o valor de R$ <text:span text:style-name="T3">404,71</text:span>.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2<text:span text:style-name="T3">5</text:span> de <text:span text:style-name="T1">J</text:span>unho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meta:print-date>2024-06-24T09:13:41.200000000</meta:print-date>
    <dc:date>2024-06-25T08:27:22.130000000</dc:date>
    <meta:editing-duration>PT12M3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127" meta:character-count="789" meta:non-whitespace-character-count="663"/>
  </office:meta>
</office:document-meta>
</file>